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2-3-5">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Regeling Subsidie Lokaal Isolatieproject Land van Cuijk 2024-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Gelet op artikel 3 van de Algemene subsidieverordening gemeente Land van Cuijk 2024;</text:p>
            <text:p text:style-name="al"/>
            <text:p text:style-name="al">
            <text:span text:style-name="nadrukondlijn">Besluit:</text:span>
          </text:p>
            <text:p text:style-name="al"/>
            <text:p text:style-name="al">Vast te stellen de nadere regel: Regeling Subsidie Lokaal Isolatieproject Land van Cuijk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er verstaan onder?</text:p>
            <text:p text:style-name="al">In deze regeling wordt verstaan onder: </text:p>
            <text:list text:style-name="id1-3-2-2-1-3">
              <text:list-item text:style-override="id1-3-2-2-1-3-1">
                <text:number>a)</text:number>
                <text:p text:style-name="al">ASV: De Algemene subsidieverordening gemeente Land van Cuijk 2024.</text:p>
              </text:list-item>
              <text:list-item text:style-override="id1-3-2-2-1-3-2">
                <text:number>b)</text:number>
                <text:p text:style-name="al">Aanvrager: de Eigenaar-bewoner van een bestaande woning.</text:p>
              </text:list-item>
              <text:list-item text:style-override="id1-3-2-2-1-3-3">
                <text:number>c)</text:number>
                <text:p text:style-name="al">Bestaande woning: een bewoonbare woning die is opgeleverd aan de Eigenaar-bewoner vóór de aanvraag in het kader van onderhavige subsidieregeling.</text:p>
              </text:list-item>
              <text:list-item text:style-override="id1-3-2-2-1-3-4">
                <text:number>d)</text:number>
                <text:p text:style-name="al">Buitengebied: grondgebied inclusief bebouwing gelegen buiten de grenzen van de dorpskernen en stadskern Grave. Hierbij wordt de begrenzing van de CBS-kernen aangehouden (zoals gehanteerd door de Provincie binnen het natuurvriendelijk isoleren). </text:p>
              </text:list-item>
              <text:list-item text:style-override="id1-3-2-2-1-3-5">
                <text:number>e)</text:number>
                <text:p text:style-name="al">College: College van Burgemeester en Wethouders van de gemeente Land van Cuijk.</text:p>
              </text:list-item>
              <text:list-item text:style-override="id1-3-2-2-1-3-6">
                <text:number>f)</text:number>
                <text:p text:style-name="al">Eigenaar-bewoner: de natuurlijke persoon die volgens de kadastrale gegevens eigenaar is van de Bestaande Woning én volgens de gemeentelijke basisregistratie staat ingeschreven op het adres van de Bestaande Woning; Bij meerdere eigenaren gelden zij gezamenlijk als Eigenaar-bewoner.</text:p>
              </text:list-item>
              <text:list-item text:style-override="id1-3-2-2-1-3-7">
                <text:number>g)</text:number>
                <text:p text:style-name="al">Energiebesparende maatregel(en): één (of meer) maatregel(en) in, op of aan een Bestaande Woning die beoogt/beogen energie te besparen.</text:p>
              </text:list-item>
              <text:list-item text:style-override="id1-3-2-2-1-3-8">
                <text:number>h)</text:number>
                <text:p text:style-name="al">Gemeente: de gemeente Land van Cuijk.</text:p>
              </text:list-item>
              <text:list-item text:style-override="id1-3-2-2-1-3-9">
                <text:number>i)</text:number>
                <text:p text:style-name="al">Laag Residueel Inkomen: een inkomen waarbij de maandelijkse inkomsten na aftrek van vaste woonlasten en verplichtingen, waaronder de energiekosten, niet voldoende zijn om overige basale levensbehoeften zorgkosten, tandartskosten en boodschappen te betalen. Hierbij is er aanvullend binnen dit project sprake van een energiequote van minstens 8% in het Laag Residueel Inkomen.</text:p>
              </text:list-item>
              <text:list-item text:style-override="id1-3-2-2-1-3-10">
                <text:number>j)</text:number>
                <text:p text:style-name="al">Maatregelen: isolatiemaatregelen opgenomen binnen het project gericht op het verbeteren van de energetische staat van de woning en hierdoor het verminderen van energieverbruik</text:p>
              </text:list-item>
              <text:list-item text:style-override="id1-3-2-2-1-3-11">
                <text:number>k)</text:number>
                <text:p text:style-name="al">Natuurvriendelijk isoleren: het bij isolatiewerkzaamheden op grond van de Omgevingswet (tot 1 januari 2024: Wet natuurbescherming) voldoende rekening houden met de aanwezigheid van beschermde diersoorten (zoals huismus, gierzwaluw en vleermuizen) die in woningen nestelen en verblijven.</text:p>
              </text:list-item>
              <text:list-item text:style-override="id1-3-2-2-1-3-12">
                <text:number>l)</text:number>
                <text:p text:style-name="al">Particuliere woningeigenaar: De eigenaar van een woning die deze woning zelf bewoont met uitzondering van:</text:p>
                <text:list text:style-name="id1-3-2-2-1-3-12-3">
                  <text:list-item text:style-override="id1-3-2-2-1-3-12-3-1">
                    <text:number>-</text:number>
                    <text:p text:style-name="al">Een woning die in eigendom is van een woningcorporatie of commerciële verhuurder;</text:p>
                  </text:list-item>
                  <text:list-item text:style-override="id1-3-2-2-1-3-12-3-2">
                    <text:number>-</text:number>
                    <text:p text:style-name="al">Een woning die in eigendom is van leden van een Vereniging van Eigenaren;</text:p>
                  </text:list-item>
                  <text:list-item text:style-override="id1-3-2-2-1-3-12-3-3">
                    <text:number>-</text:number>
                    <text:p text:style-name="al">De eigenaar van een woning die is gebouwd na 01-01-1992;</text:p>
                  </text:list-item>
                  <text:list-item text:style-override="id1-3-2-2-1-3-12-3-4">
                    <text:number>-</text:number>
                    <text:p text:style-name="al">De eigenaar van een woning die is aangewezen als rijksmonument of gemeentelijk monument;</text:p>
                  </text:list-item>
                  <text:list-item text:style-override="id1-3-2-2-1-3-12-3-5">
                    <text:number>-</text:number>
                    <text:p text:style-name="al">De eigenaar van een woning die niet in aanmerking komt voor een energietoeslag, of een alternatieve hieraan gelijk te stellen uitkering en niet beschikt over een laag residueel inkomen</text:p>
                  </text:list-item>
                </text:list>
              </text:list-item>
              <text:list-item text:style-override="id1-3-2-2-1-3-13">
                <text:number>m)</text:number>
                <text:p text:style-name="al">Sociaal Werker Energieaanpak: een professional aangesteld door Sociom werkend als sociaal werker met daarnaast kennis over energiebesparing en energetische huisverbetering</text:p>
              </text:list-item>
              <text:list-item text:style-override="id1-3-2-2-1-3-14">
                <text:number>n)</text:number>
                <text:p text:style-name="al">Subsidieregeling en Subsidie: de subsidie in het kader van de in dit document omschreven ‘Lokaal Isolatieproject Land van Cuijk 2024’.</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ing is enkel van toepassing op de verstrekking van subsidies door burgemeester en wethouders voor de in de artikelen 3 en 4 bedoelde activiteiten.</text:p>
          </text:section>
          <text:section text:name="artikel_id1-3-2-2-3" text:style-name="artikel">
            <text:p text:style-name="artikel_kop_titel"><text:span text:style-name="artikel_kop_label">Artikel</text:span> <text:span text:style-name="artikel_kop_nr">3.</text:span> Wie kan deze subsidie aanvragen?</text:p>
            <text:p text:style-name="al">Uitsluitend particuliere woningeigenaren als bedoeld in artikel 1, onder k, met een koopwoning binnen de gemeente Land van Cuijk <text:span text:style-name="nadrukondlijn">die deze zelf bewonen</text:span>, komen in aanmerking als zij <text:span text:style-name="nadrukondlijn">voldoen</text:span> aan <text:span text:style-name="nadrukondlijn">alle</text:span> onderstaande <text:span text:style-name="nadrukondlijn">criteria</text:span>:</text:p>
            <text:list text:style-name="id1-3-2-2-3-3">
              <text:list-item text:style-override="id1-3-2-2-3-3-1">
                <text:number>a.</text:number>
                <text:p text:style-name="al">De koopwoning heeft een geregistreerd energielabel D , E, F of G. Dit mag zowel een definitief als voorlopig energielabel zijn, indien geregistreerd, met dien verstande dat:</text:p>
                <text:list text:style-name="id1-3-2-2-3-3-1-3">
                  <text:list-item text:style-override="id1-3-2-2-3-3-1-3-1">
                    <text:number>i.</text:number>
                    <text:p text:style-name="al">Indien er geen energielabel bekend is, er twee slecht of niet geïsoleerde bouwdelen aanwezig zijn (zie bijlage 1 voor uitleg). </text:p>
                  </text:list-item>
                  <text:list-item text:style-override="id1-3-2-2-3-3-1-3-2">
                    <text:number>ii.</text:number>
                    <text:p text:style-name="al">Indien de woning energielabel C toegekend heeft gekregen via de oude beoordelingsmethode (voor 2021), de aanwezigheid van twee niet of slecht geïsoleerde bouwdelen volstaat dan;</text:p>
                  </text:list-item>
                </text:list>
              </text:list-item>
              <text:list-item text:style-override="id1-3-2-2-3-3-2">
                <text:number>b.</text:number>
                <text:p text:style-name="al">De vastgestelde WOZ-waarde van de koopwoning bedraagt minder dan € 429.300,- (NHG-grens, peildatum 01-01-2023), met dien verstande dat: </text:p>
                <text:list text:style-name="id1-3-2-2-3-3-2-3">
                  <text:list-item text:style-override="id1-3-2-2-3-3-2-3-1">
                    <text:number>i.</text:number>
                    <text:p text:style-name="al">Voor woningen gelegen in het buitengebied geldt dat een hogere maximale WOZ-waarde wordt gehanteerd van € 550.000,-. </text:p>
                  </text:list-item>
                </text:list>
              </text:list-item>
              <text:list-item text:style-override="id1-3-2-2-3-3-3">
                <text:number>c.</text:number>
                <text:p text:style-name="al">De koopwoning is gebouwd en opgeleverd voor 1 januari 1992;</text:p>
              </text:list-item>
              <text:list-item text:style-override="id1-3-2-2-3-3-4">
                <text:number>d.</text:number>
                <text:p text:style-name="al">Het te isoleren bouwdeel is niet of slecht geïsoleerd in de zin van bijlage 1 bij deze regeling;</text:p>
              </text:list-item>
              <text:list-item text:style-override="id1-3-2-2-3-3-5">
                <text:number>e.</text:number>
                <text:p text:style-name="al">De woningeigenaar of diens echtgenoot/echtgenote heeft een energietoeslag toegekend gekregen in 2022, 2023 en/of 2024 dan wel: </text:p>
                <text:list text:style-name="id1-3-2-2-3-3-5-3">
                  <text:list-item text:style-override="id1-3-2-2-3-3-5-3-1">
                    <text:number>i.</text:number>
                    <text:p text:style-name="al">Indien er geen energietoeslag is toegekend, dan dient in een gesprek tussen de woningeigenaar en een Sociaal Werker Energieaanpak van Sociom objectief te worden vastgesteld of sprake is van financiële krapte. </text:p>
                  </text:list-item>
                  <text:list-item text:style-override="id1-3-2-2-3-3-5-3-2">
                    <text:number>ii.</text:number>
                    <text:p text:style-name="al">Hierbij beoordeelt de sociaal werker de financiële situatie van de woningeigenaar en betrekt hierbij tevens de aanwezigheid van reeds toegekende uitkeringen en de aanwezigheid van een Laag Residueel Inkomen waarbij de energiequote minstens 8% is. </text:p>
                  </text:list-item>
                </text:list>
              </text:list-item>
            </text:list>
          </text:section>
          <text:section text:name="artikel_id1-3-2-2-4" text:style-name="artikel">
            <text:p text:style-name="artikel_kop_titel"><text:span text:style-name="artikel_kop_label">Artikel</text:span> <text:span text:style-name="artikel_kop_nr">4.</text:span> Welke criteria en voorwaarden gelden voor subsidieverlening?</text:p>
            <text:list text:style-name="id1-3-2-2-4-2">
              <text:list-item text:style-override="id1-3-2-2-4-2">
                <text:number>1.</text:number>
                <text:p text:style-name="al">Om voor subsidie in aanmerking te komen melden huishoudens zich digitaal of telefonisch aan voor het gemeenteproject bij de gemeente en/of via het digitale aanmeldformulier (gemeentelandvancuijk.nl/isoleert). </text:p>
              </text:list-item>
              <text:list-item text:style-override="id1-3-2-2-4-3">
                <text:number>2.</text:number>
                <text:p text:style-name="al">Tevens laten zij een isolatiebedrijf toe in hun woning voor de uitvoering van een schouw en voor het opstellen van een totaalinventarisatie van isolatiemogelijkheden ; </text:p>
              </text:list-item>
              <text:list-item text:style-override="id1-3-2-2-4-4">
                <text:number>3.</text:number>
                <text:p text:style-name="al">De schouw richt zich onder meer op de volgende isolatiemaatregelen:</text:p>
                <text:list text:style-name="id1-3-2-2-4-4-3">
                  <text:list-item text:style-override="id1-3-2-2-4-4-3-1">
                    <text:number>a.</text:number>
                    <text:p text:style-name="al">Spouwmuurisolatie (voorkeursmaatregel binnen het project)</text:p>
                  </text:list-item>
                  <text:list-item text:style-override="id1-3-2-2-4-4-3-2">
                    <text:number>b.</text:number>
                    <text:p text:style-name="al">dakisolatie (binnenzijde hellend dak), </text:p>
                  </text:list-item>
                  <text:list-item text:style-override="id1-3-2-2-4-4-3-3">
                    <text:number>c.</text:number>
                    <text:p text:style-name="al">zoldervloer- / vlieringvloerisolatie, </text:p>
                  </text:list-item>
                  <text:list-item text:style-override="id1-3-2-2-4-4-3-4">
                    <text:number>d.</text:number>
                    <text:p text:style-name="al">vloerisolatie (kruipruimte) en/of </text:p>
                  </text:list-item>
                  <text:list-item text:style-override="id1-3-2-2-4-4-3-5">
                    <text:number>e.</text:number>
                    <text:p text:style-name="al">glasisolatie (exclusief vervanging kozijnen).</text:p>
                  </text:list-item>
                </text:list>
              </text:list-item>
              <text:list-item text:style-override="id1-3-2-2-4-5">
                <text:number>4.</text:number>
                <text:p text:style-name="al">De subsidieaanvrager draagt er zelf zorg voor dat maatregelen uitgevoerd kunnen worden, doordat het te isoleren bouwdeel bereikbaar is. Indien de subsidieaanvrager hiertoe niet in staat is, kan hij of zij hierbij om ondersteuning verzoeken van de Sociaal Werkers Energieaanpak van Sociom. </text:p>
              </text:list-item>
              <text:list-item text:style-override="id1-3-2-2-4-6">
                <text:number>5.</text:number>
                <text:p text:style-name="al">De subsidieaanvrager geeft ten behoeve van de uitvoering van spouwmuurisolatie toestemming om de werkzaamheden uit te voeren conform de werkwijze natuurvriendelijk isoleren. </text:p>
              </text:list-item>
              <text:list-item text:style-override="id1-3-2-2-4-7">
                <text:number>6.</text:number>
                <text:p text:style-name="al">Subsidie wordt alleen verstrekt bij deelname gedurende de looptijd van de regeling. </text:p>
              </text:list-item>
              <text:list-item text:style-override="id1-3-2-2-4-8">
                <text:number>7.</text:number>
                <text:p text:style-name="al">Als spouwmuurisolatie niet mogelijk is, hangt het type isolatiemaatregel dat gesubsidieerd wordt af van de inventarisatie van mogelijkheden door het isolatiebedrijf en de hierop volgende keuze door de gemeente. De keuze komt in overleg met aanvrager tot stand, waarbij diens wensen worden meegenomen in de beslissing. De gemeente beslist, waarna aanvrager zeggenschap houdt over opdrachtverlening via een te ondertekenen offerte. </text:p>
              </text:list-item>
              <text:list-item text:style-override="id1-3-2-2-4-9">
                <text:number>8.</text:number>
                <text:p text:style-name="al">In het project geldt spouwmuurisolatie als voorkeursmaatregel. Indien spouwmuurisolatie niet kan worden aangebracht om technische redenen, of omdat spouwmuurisolatie al eerder heeft plaatsgevonden en nog intact is volgens vereiste isolatiewaarden, wordt er gekeken naar een alternatief. Naast technische beperkingen geldt ook een beperking in het kader van soortenbescherming en de landelijke korte termijn aanpak Natuur Vriendelijk Isoleren(NVI). Deze aanpak is sinds kort van kracht. In de omgevingswet zijn een aantal diersoorten - die in woningen kunnen voorkomen - beschermd en mogen niet verstoord en gedood mogen worden. Spouwmuurisolatie is een maatregel waarbij dit wel het geval is. Daarom mag er - volgens de huidige NVI-regeling - in 2024 maximaal 3% van de te isoleren woningen per CBS-kern, ook daadwerkelijk geïsoleerd worden. In 2025 mag 2% van de te isoleren woningen per CBS-kern ook daadwerkelijk geïsoleerd worden. </text:p>
              </text:list-item>
            </text:list>
          </text:section>
          <text:section text:name="artikel_id1-3-2-2-5" text:style-name="artikel">
            <text:p text:style-name="artikel_kop_titel"><text:span text:style-name="artikel_kop_label">Artikel</text:span> <text:span text:style-name="artikel_kop_nr">5.</text:span> Hoe wordt de subsidie berekend? </text:p>
            <text:p text:style-name="al">Voor het bepalen van de hoogte van de subsidie geldt het volgende:</text:p>
            <text:list text:style-name="id1-3-2-2-5-3">
              <text:list-item text:style-override="id1-3-2-2-5-3-1">
                <text:number>1.</text:number>
                <text:p text:style-name="al">De subsidie voor de isolatiemaatregel is eenmalig van aard.</text:p>
              </text:list-item>
              <text:list-item text:style-override="id1-3-2-2-5-3-2">
                <text:number>2.</text:number>
                <text:p text:style-name="al">De subsidie voor de volledige uitvoering wordt per offerte vastgesteld door de gemeente en rijkt tot het subsidieplafond van de regeling bereikt is. </text:p>
              </text:list-item>
              <text:list-item text:style-override="id1-3-2-2-5-3-3">
                <text:number>3.</text:number>
                <text:p text:style-name="al">De subsidie wordt uitbetaald aan het isolatiebedrijf. Betaling geschiedt niet aan en/of via inwoner. De definitieve subsidie wordt vastgesteld na ontvangst van een verzamelfactuur van het isolatiebedrijf, waarin duidelijk per deelnemer is opgenomen welke maatregelen zijn getroffen. </text:p>
              </text:list-item>
              <text:list-item text:style-override="id1-3-2-2-5-3-4">
                <text:number>4.</text:number>
                <text:p text:style-name="al">Indien de door het isolatiebedrijf berekende kosten het in de aanbesteding afgesproken maximum werkbedrag van € 6.000,- voor volledige uitvoering van de isolatiemaatregel overschrijdt, kan de isolatiemaatregel niet worden uitgevoerd. Er wordt gekeken naar een alternatief. Indien er geen alternatief mogelijk is, kan isolatie in deze situatie niet plaatsvinden met een volledige subsidiëring binnen het project. De maatregel wordt in dat geval niet uitgevoerd of in overleg met de woningeigenaar gedeeltelijk uitgevoerd. Indien woningeigenaar zelf ervoor openstaat om aanvullende financiering aan te vragen of in te brengen, kan dit meegenomen worden in het project en kan de maatregel alsnog volledig worden uitgevoerd (bijvoorbeeld Duurzaamheidslening, Verzilverlening). </text:p>
              </text:list-item>
            </text:list>
          </text:section>
          <text:section text:name="artikel_id1-3-2-2-6" text:style-name="artikel">
            <text:p text:style-name="artikel_kop_titel"><text:span text:style-name="artikel_kop_label">Artikel</text:span> <text:span text:style-name="artikel_kop_nr">6.</text:span> Zijn er subsidieplafonds van toepassing en hoe worden subsidies verdeeld?</text:p>
            <text:list text:style-name="id1-3-2-2-6-2">
              <text:list-item text:style-override="id1-3-2-2-6-2">
                <text:number>1.</text:number>
                <text:p text:style-name="al">Voor de toekenning van subsidies op grond van deze regeling hebben burgemeester en wethouders een subsidieplafond vastgesteld.</text:p>
              </text:list-item>
              <text:list-item text:style-override="id1-3-2-2-6-3">
                <text:number>2.</text:number>
                <text:p text:style-name="al">Het subsidieplafond voor de jaren 2024 en 2025 bedraagt €3.000.000. </text:p>
              </text:list-item>
              <text:list-item text:style-override="id1-3-2-2-6-4">
                <text:number>3.</text:number>
                <text:p text:style-name="al">Verstrekking van subsidie vindt plaats op volgorde van ontvangst van complete aanvragen, totdat het vastgestelde subsidieplafond is bereikt. Een aanvraag is compleet op het moment dat de offerte met de uit te voeren maatregel door de bewoner ondertekent wordt, waardoor er tevens opdracht gegeven wordt door de huiseigenaar voor uitvoering. </text:p>
              </text:list-item>
              <text:list-item text:style-override="id1-3-2-2-6-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Hoe kan de subsidie worden aangevraagd? </text:p>
            <text:list text:style-name="id1-3-2-2-7-2">
              <text:list-item text:style-override="id1-3-2-2-7-2">
                <text:number>1.</text:number>
                <text:p text:style-name="al">Het proces van subsidie aanvragen verloopt in twee stappen:</text:p>
                <text:list text:style-name="id1-3-2-2-7-2-3">
                  <text:list-item text:style-override="id1-3-2-2-7-2-3-1">
                    <text:number>A.</text:number>
                    <text:p text:style-name="al">Door het invullen van het aanmeldformulier of belangstellingsregistratieformulier voor het project via de gemeentelijke website (Onderdeel A). </text:p>
                  </text:list-item>
                  <text:list-item text:style-override="id1-3-2-2-7-2-3-2">
                    <text:number>B.</text:number>
                    <text:p text:style-name="al">Het uitvoeren van een schouw/bezichtiging door het isolatiebedrijf dat in opdracht van de gemeente de woning inspecteert en tot doel heeft om te bepalen óf de woning in aanmerking komt voor isolatie en zo ja welke isolatiemaatregelen dienen te worden getroffen.</text:p>
                  </text:list-item>
                  <text:list-item text:style-override="id1-3-2-2-7-2-3-3">
                    <text:number>C.</text:number>
                    <text:p text:style-name="al">na ontvangst van het advies van het isolatiebedrijf over de te treffen isolatiemaatregelen, kan de formele subsidieaanvraag worden ingediend.</text:p>
                  </text:list-item>
                </text:list>
              </text:list-item>
              <text:list-item text:style-override="id1-3-2-2-7-3">
                <text:number>2.</text:number>
                <text:p text:style-name="al">De subsidieaanvraag als bedoeld in artikel 6 lid 1 onder C bevat in ieder geval de volgende gegevens:</text:p>
                <text:list text:style-name="id1-3-2-2-7-3-3">
                  <text:list-item text:style-override="id1-3-2-2-7-3-3-1">
                    <text:number>a.</text:number>
                    <text:p text:style-name="al">Naam en contactgegevens woningeigenaar (aanmeldformulier);</text:p>
                  </text:list-item>
                  <text:list-item text:style-override="id1-3-2-2-7-3-3-2">
                    <text:number>b.</text:number>
                    <text:p text:style-name="al">Het adres van de woning;</text:p>
                  </text:list-item>
                  <text:list-item text:style-override="id1-3-2-2-7-3-3-3">
                    <text:number>b.</text:number>
                    <text:p text:style-name="al">Het energielabel van de woning die het betreft en bij gebreke daarvan een beschrijving van de bouwdelen van de woning die in de afgelopen 15 jaar door een isolatiebedrijf geïsoleerd zijn;</text:p>
                  </text:list-item>
                  <text:list-item text:style-override="id1-3-2-2-7-3-3-4">
                    <text:number>c.</text:number>
                    <text:p text:style-name="al">Het advies van het isolatiebedrijf dat de schouw als bedoeld in artikel 6 lid 1 onder B heeft uitgevoerd;</text:p>
                  </text:list-item>
                  <text:list-item text:style-override="id1-3-2-2-7-3-3-5">
                    <text:number>d.</text:number>
                    <text:p text:style-name="al">Het bouwjaar van de woning (offerte),</text:p>
                  </text:list-item>
                  <text:list-item text:style-override="id1-3-2-2-7-3-3-6">
                    <text:number>e.</text:number>
                    <text:p text:style-name="al">De oppervlakte van de aan te brengen isolatiemaatregel(en) (offerte);</text:p>
                  </text:list-item>
                  <text:list-item text:style-override="id1-3-2-2-7-3-3-7">
                    <text:number>f.</text:number>
                    <text:p text:style-name="al">Beeldmateriaal van het te isoleren bouwdeel voorzien van een datum (offerte);</text:p>
                  </text:list-item>
                  <text:list-item text:style-override="id1-3-2-2-7-3-3-8">
                    <text:number>g.</text:number>
                    <text:p text:style-name="al">Handtekening van woningeigenaar als akkoord op de uitvoering van de maatregelen.</text:p>
                  </text:list-item>
                </text:list>
              </text:list-item>
              <text:list-item text:style-override="id1-3-2-2-7-4">
                <text:number>3.</text:number>
                <text:p text:style-name="al">Alleen volledig ingediende aanvragen worden in behandeling genomen.</text:p>
              </text:list-item>
            </text:list>
          </text:section>
          <text:section text:name="artikel_id1-3-2-2-8" text:style-name="artikel">
            <text:p text:style-name="artikel_kop_titel"><text:span text:style-name="artikel_kop_label">Artikel</text:span> <text:span text:style-name="artikel_kop_nr">8.</text:span> Wanneer wordt er beslist op de aanvraag?</text:p>
            <text:p text:style-name="al">Burgemeester en wethouders beslissen op een aanvraag om een subsidie als bedoeld in artikel 4, eerste lid, uiterlijk binnen acht weken na ontvangst van de complete aanvraag.</text:p>
          </text:section>
          <text:section text:name="artikel_id1-3-2-2-9" text:style-name="artikel">
            <text:p text:style-name="artikel_kop_titel"><text:span text:style-name="artikel_kop_label">Artikel</text:span> <text:span text:style-name="artikel_kop_nr">9.</text:span> Hoe verantwoordt de aanvrager de subsidie?</text:p>
            <text:list text:style-name="id1-3-2-2-9-2">
              <text:list-item text:style-override="id1-3-2-2-9-2">
                <text:number>1.</text:number>
                <text:p text:style-name="al">De aanvrager hoeft zelf geen verantwoording aan te leveren voor de ontvangen subsidie.</text:p>
              </text:list-item>
              <text:list-item text:style-override="id1-3-2-2-9-3">
                <text:number>2.</text:number>
                <text:p text:style-name="al">Het isolatiebedrijf levert binnen zes weken na voltooiing van de isolatiewerkzaamheden, aan de gemeente de volgende bewijsstukken aan waaruit blijkt dat de werkzaamheden zijn uitgevoerd:</text:p>
                <text:list text:style-name="id1-3-2-2-9-3-3">
                  <text:list-item text:style-override="id1-3-2-2-9-3-3-1">
                    <text:number>a.</text:number>
                    <text:p text:style-name="al">foto’s/beeldmateriaal van de werkzaamheden tijdens én na realisatie van de isolatiewerkzaamheden;</text:p>
                  </text:list-item>
                  <text:list-item text:style-override="id1-3-2-2-9-3-3-2">
                    <text:number>b.</text:number>
                    <text:p text:style-name="al">Beeldmateriaal van de te isoleren bouwdelen voorzien van een datum (dak, vloer en/of muur),</text:p>
                  </text:list-item>
                  <text:list-item text:style-override="id1-3-2-2-9-3-3-3">
                    <text:number>c.</text:number>
                    <text:p text:style-name="al">beeldmateriaal ná het uitvoeren van de isolatiemaatregelen van het betreffende bouwdeel/bouwdelen, eveneens voorzien van een datum.</text:p>
                  </text:list-item>
                </text:list>
              </text:list-item>
              <text:list-item text:style-override="id1-3-2-2-9-4">
                <text:number>3.</text:number>
                <text:p text:style-name="al">Aanvrager geeft het isolatiebedrijf tijdens de bezoeken de mogelijkheid om het benodigde bewijs- en beeldmateriaal te verzamelen en te gebruiken voor de verantwoording.</text:p>
              </text:list-item>
              <text:list-item text:style-override="id1-3-2-2-9-5">
                <text:number>4.</text:number>
                <text:p text:style-name="al">Aanvrager stemt in met een woningbezoek door een medewerker van de gemeente dat bij wijze van steekproef na afloop van de isolatiewerkzaamheden. Dit bezoek vindt plaats op afspraak en wordt gepland na afstemming met aanvrager. De steekproef richt zich op de wijze van en kwaliteit van uitvoering van de isolatiemaatregel(en) door het isolatiebedrijf. Het resultaat van de steekproef heeft geen gevolgen voor de toegekende subsidie aan aanvrager. </text:p>
              </text:list-item>
            </text:list>
          </text:section>
          <text:section text:name="artikel_id1-3-2-2-10" text:style-name="artikel">
            <text:p text:style-name="artikel_kop_titel"><text:span text:style-name="artikel_kop_label">Artikel</text:span> <text:span text:style-name="artikel_kop_nr">10.</text:span> Beslissing op de aanvraag</text:p>
            <text:list text:style-name="id1-3-2-2-10-2">
              <text:list-item text:style-override="id1-3-2-2-10-2">
                <text:number>1.</text:number>
                <text:p text:style-name="al">Het college toetst volledige aanvragen aan de relevante bepalingen van de Algemene wet bestuursrecht, Algemene subsidieverordening Land van Cuijk en bepalingen van deze subsidieregeling c.q. de Omgevingswet (voorheen: Wet natuurbescherming).</text:p>
              </text:list-item>
            </text:list>
          </text:section>
          <text:section text:name="artikel_id1-3-2-2-11" text:style-name="artikel">
            <text:p text:style-name="artikel_kop_titel"><text:span text:style-name="artikel_kop_label">Artikel</text:span> <text:span text:style-name="artikel_kop_nr">11.</text:span> Verplichtingen</text:p>
            <text:p text:style-name="al">Voor de subsidieontvanger gelden de volgende verplichtingen:</text:p>
            <text:list text:style-name="id1-3-2-2-11-3">
              <text:list-item text:style-override="id1-3-2-2-11-3-1">
                <text:number>a.</text:number>
                <text:p text:style-name="al">De subsidieontvanger laat de isolatiewerkzaamheden uitvoeren binnen 6 maanden na verzenddatum van de subsidieverleningsbeschikking; </text:p>
              </text:list-item>
              <text:list-item text:style-override="id1-3-2-2-11-3-2">
                <text:number>b.</text:number>
                <text:p text:style-name="al">Van de te isoleren bouwdelen dienen foto’s te worden gemaakt door het isolatiebedrijf. De woningeigenaar stelt hiervoor het isolatiebedrijf in de gelegenheid. Zowel van de situatie voor isolatie, tijdens de werkzaamheden als van de situatie na isolatie zullen foto’s worden gemaakt;</text:p>
              </text:list-item>
              <text:list-item text:style-override="id1-3-2-2-11-3-3">
                <text:number>c.</text:number>
                <text:p text:style-name="al">Offertes c.q. bewijsstukken die bewoner zelf ontvangt moeten ten minste vijf jaren bewaard worden na uitvoering van de isolatiemaatregel;</text:p>
              </text:list-item>
              <text:list-item text:style-override="id1-3-2-2-11-3-4">
                <text:number>d.</text:number>
                <text:p text:style-name="al">De subsidieontvanger dient medewerking te verlenen aan steekproefsgewijze controles, al dan niet ter plaatse, door of vanwege het college.</text:p>
              </text:list-item>
            </text:list>
          </text:section>
          <text:section text:name="artikel_id1-3-2-2-12" text:style-name="artikel">
            <text:p text:style-name="artikel_kop_titel"><text:span text:style-name="artikel_kop_label">Artikel</text:span> <text:span text:style-name="artikel_kop_nr">12.</text:span> Wat zijn de weigeringsgronden?</text:p>
            <text:p text:style-name="al">Onverminderd het bepaalde in de Algemene wet bestuursrecht en de Algemene subsidieverordening Land van Cuijk 2024, kan het college de subsidie geheel of gedeeltelijk weigeren indien:</text:p>
            <text:list text:style-name="id1-3-2-2-12-3">
              <text:list-item text:style-override="id1-3-2-2-12-3-1">
                <text:number>a.</text:number>
                <text:p text:style-name="al">De aanvraag niet voldoet aan de gestelde voorwaarden en criteria zoals vermeld onder artikel 3 a t/m d en/of artikel 4; </text:p>
              </text:list-item>
              <text:list-item text:style-override="id1-3-2-2-12-3-2">
                <text:number>b.</text:number>
                <text:p text:style-name="al">De activiteiten waarvoor subsidie is aangevraagd niet bijdragen aan de realisatie van het doel van de regeling;</text:p>
              </text:list-item>
              <text:list-item text:style-override="id1-3-2-2-12-3-3">
                <text:number>c.</text:number>
                <text:p text:style-name="al">Op dit woonadres is al eerder een subsidieaanvraag onder deze regeling is ingediend;</text:p>
              </text:list-item>
              <text:list-item text:style-override="id1-3-2-2-12-3-4">
                <text:number>d.</text:number>
                <text:p text:style-name="al">De woning is gebouwd na 01-01-1992;</text:p>
              </text:list-item>
              <text:list-item text:style-override="id1-3-2-2-12-3-5">
                <text:number>e.</text:number>
                <text:p text:style-name="al">De aanvrager onjuiste informatie heeft aangeleverd;</text:p>
              </text:list-item>
            </text:list>
          </text:section>
          <text:section text:name="artikel_id1-3-2-2-13" text:style-name="artikel">
            <text:p text:style-name="artikel_kop_titel"><text:span text:style-name="artikel_kop_label">Artikel</text:span> <text:span text:style-name="artikel_kop_nr">13.</text:span> Kan er van deze regeling worden afgeweke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14.</text:span> Wanneer treedt deze subsidieregeling in werking?</text:p>
            <text:p text:style-name="al">Deze regeling treedt in werking op de dag na bekendmaking en werkt terug tot 1 juli 2024. </text:p>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27 augustus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Johan Postma</text:span></text:p>
          </text:section>
          <text:section text:name="ondertekening_id1-3-2-3-4">
            <text:p><text:span text:style-name="functie"/></text:p>
            <text:p><text:span text:style-name="functie">de burgemees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Slecht geïsoleerde woning</text:p>
          <text:p text:style-name="al"/>
          <text:p text:style-name="al">Bij een <text:span text:style-name="nadrukondlijn">woning zonder energielabel</text:span> kijken we naar de slecht geïsoleerde bouwdelen van uw woning. </text:p>
          <text:p text:style-name="al">Uw woning komt in aanmerking voor subsidie als deze <text:span text:style-name="nadrukondlijn">twee niet of slecht geïsoleerde</text:span> bouwdelen heeft. U kunt alleen subsidie ontvangen voor het isoleren van een slecht- of niet-geïsoleerd bouwdeel dat aan onderstaande criteria voldoe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isolatie of Rc-waarde </text:span>
                  </text:p>
                </table:table-cell>
              </table:table-row>
              <table:table-row table:style-name="row">
                <table:table-cell table:style-name="cell_frame_all" table:number-rows-spanned="1" table:number-columns-spanned="1">
                  <text:p text:style-name="table_al">Dak, hellend</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 cm isolatie aanwezig / Rc ≤ 2,0</text:p>
                </table:table-cell>
              </table:table-row>
              <table:table-row table:style-name="row">
                <table:table-cell table:style-name="cell_frame_all" table:number-rows-spanned="1" table:number-columns-spanned="1">
                  <text:p text:style-name="table_al">Zolder of </text:p>
                  <text:p text:style-name="table_al">vlieringvloer</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 buitenmuren</text:p>
                </table:table-cell>
                <table:table-cell table:style-name="cell_frame_all" table:number-rows-spanned="1" table:number-columns-spanned="1">
                  <text:p text:style-name="table_al">Als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text:p>
                  <text:p text:style-name="table_al">(thermische schil = </text:p>
                  <text:p text:style-name="table_al">begane grondvloer)</text:p>
                </table:table-cell>
                <table:table-cell table:style-name="cell_frame_all" table:number-rows-spanned="1" table:number-columns-spanned="1">
                  <text:p text:style-name="table_al">Als er geen of slechte vloer- en bodemisolatie aanwezig is</text:p>
                </table:table-cell>
                <table:table-cell table:style-name="cell_frame_all" table:number-rows-spanned="1" table:number-columns-spanned="1">
                  <text:p text:style-name="table_al">Minder dan 5 cm isolatie aanwezig, Rc ≤ 1,3</text:p>
                </table:table-cell>
              </table:table-row>
            </table:table>
            <text:p text:style-name="table_bottom"/>
          </text:section>
          <text:p text:style-name="al"/>
          <text:p text:style-name="al">Indien een alternatieve isolatiemaatregel wordt aangeboden, komt een energiecoach bij u thuis op bezoek om samen met u te bekijken welke maatregel het meest passend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934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4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4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lgemene subsidieverordening gemeente Land van Cuijk 2024]|[https://lokaleregelgeving.overheid.nl/CVDR712275/1</meta:user-defined>
    <meta:user-defined meta:name="DCTERMS.alternative">Regeling Subsidie Lokaal Isolatieproject Land van Cuijk 2024-2025</meta:user-defined>
    <dc:language>nl</dc:language>
    <meta:user-defined meta:name="OVERHEIDop.locatietype/OVERHEIDop.gebiedsmarkering">Gemeente</meta:user-defined>
    <meta:user-defined meta:name="DC.title">Regeling Subsidie Lokaal Isolatieproject Land van Cuijk 2024-2025</meta:user-defined>
    <meta:user-defined meta:name="DCTERMS.W3CDTF/DCTERMS.available">2024-09-12</meta:user-defined>
    <meta:user-defined meta:name="DCTERMS.W3CDTF/OVERHEIDop.jaargang">2024</meta:user-defined>
    <meta:user-defined meta:name="OVERHEIDop.publicationIssue">389344</meta:user-defined>
    <meta:user-defined meta:name="OVERHEIDop.betreftRegeling">CVDR724351_1</meta:user-defined>
    <meta:user-defined meta:name="xs:date/OVERHEIDop.startdatum">2024-09-13</meta:user-defined>
    <meta:user-defined meta:name="OVERHEIDop.GmbID/DC.identifier">gmb-2024-389344</meta:user-defined>
    <meta:user-defined meta:name="OVERHEIDop.versieInformatie"/>
  </office:meta>
</office:document-meta>
</file>