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maatwerkbesluit geluid: Havenstraat 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Havenstraat 80</text:p>
            <text:p text:style-name="common-al">Omschrijving: maatwerkbesluit geluid</text:p>
            <text:p text:style-name="common-al">Dossiernummer: 2024AM0010 (activiteit milieu)</text:p>
            <text:p text:style-name="common-al">Datum verzending: 17 jul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934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: maatwerkbesluit geluid: Havenstraat 80 in Doetinche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41</meta:user-defined>
    <meta:user-defined meta:name="OVERHEIDop.GmbID/DC.identifier">gmb-2024-389341</meta:user-defined>
    <meta:user-defined meta:name="OVERHEIDop.versieInformatie"/>
  </office:meta>
</office:document-meta>
</file>