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bq Oosterlaan, 28 september 2024, Oosterlaan 4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9-2024</text:p>
            <text:p text:style-name="common-al">Omschrijving: Buurtbarbecue Oosterlaan</text:p>
            <text:p text:style-name="common-al">Locatie: Oosterlaan 41, 7322 HE Apeldoorn</text:p>
            <text:p text:style-name="common-al">Zaaknummer: 02005268890</text:p>
            <text:p text:style-name="common-al">Datum evenement:  28-9-2024</text:p>
            <text:p text:style-name="last-al">Tijdstip evenement: 16.00 uur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34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4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4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68890</meta:user-defined>
    <dc:language>nl</dc:language>
    <meta:user-defined meta:name="OVERHEIDop.locatietype/OVERHEIDop.gebiedsmarkering">Punt</meta:user-defined>
    <meta:user-defined meta:name="DC.title">Aanvraag evenementenvergunning, Buurtbbq Oosterlaan, 28 september 2024, Oosterlaan 41 Apeldoorn</meta:user-defined>
    <meta:user-defined meta:name="DCTERMS.W3CDTF/DCTERMS.available">2024-09-12</meta:user-defined>
    <meta:user-defined meta:name="DCTERMS.W3CDTF/OVERHEIDop.jaargang">2024</meta:user-defined>
    <meta:user-defined meta:name="OVERHEIDop.publicationIssue">389340</meta:user-defined>
    <meta:user-defined meta:name="OVERHEIDop.GmbID/DC.identifier">gmb-2024-389340</meta:user-defined>
    <meta:user-defined meta:name="OVERHEIDop.versieInformatie"/>
  </office:meta>
</office:document-meta>
</file>