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gelwaarde, Campensedijk ongenummerd kadastraal  bekend als HTN01 O 934 en 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kappen en herplanten van populieren aan Vogelwaarde, Campensedijk ongenummerd kadastraal  bekend als HTN01 O 934 en 938</text:span>
          </text:p>
            <text:p text:style-name="common-al">De Gemeente Hulst heeft een omgevingsvergunning verleend. De gemeente geeft hiermee toestemming voor gedeeltelijk kappen en herplanten van populieren aan Vogelwaarde, Campensedijk ongenummerd kadastraal  bekend als HTN01 O 934 en 938.</text:p>
            <text:p text:style-name="common-al">
            
          </text:p>
            <text:p text:style-name="common-al">Zaaknummer: 0677721076</text:p>
            <text:p text:style-name="common-al">Beschikking datum verzonden: 10-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93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21076</meta:user-defined>
    <meta:user-defined meta:name="DCTERMS.abstract">Toestemming voor 0677721076 gedeeltelijk kappen en herplanten van populieren aan Vogelwaarde, Campensedijk ongenummerd kadastraal  bekend als HTN01 O 934 en 938</meta:user-defined>
    <dc:language>nl</dc:language>
    <meta:user-defined meta:name="OVERHEIDop.locatietype/OVERHEIDop.gebiedsmarkering">Vlak</meta:user-defined>
    <meta:user-defined meta:name="DC.title">Definitief besluit omgevingsvergunning, Vogelwaarde, Campensedijk ongenummerd kadastraal  bekend als HTN01 O 934 en 938</meta:user-defined>
    <meta:user-defined meta:name="OVERHEIDop.datumEindeReactietermijn">2024-10-24</meta:user-defined>
    <meta:user-defined meta:name="OVERHEIDop.terinzageleggingBG">https://www.digitale-inzage.nl/Gemeente%20Hulst/dossier/4zDjImh6CEOah-v7CocgIw</meta:user-defined>
    <meta:user-defined meta:name="DCTERMS.W3CDTF/DCTERMS.available">2024-09-12</meta:user-defined>
    <meta:user-defined meta:name="DCTERMS.W3CDTF/OVERHEIDop.jaargang">2024</meta:user-defined>
    <meta:user-defined meta:name="OVERHEIDop.publicationIssue">389335</meta:user-defined>
    <meta:user-defined meta:name="OVERHEIDop.GmbID/DC.identifier">gmb-2024-389335</meta:user-defined>
    <meta:user-defined meta:name="OVERHEIDop.versieInformatie"/>
  </office:meta>
</office:document-meta>
</file>