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omervaart t.h.v. nummer 17 Haarlem, 0392-2024-0092526, het vervangen van 2 bomen aan de Vogelenwijk met boomnummers 17868 en 17641 wegens zeer slechte conditie, ontvangen op 02-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33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3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3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2526</meta:user-defined>
    <meta:user-defined meta:name="DCTERMS.abstract">het vervangen van 2 bomen aan de Vogelenwijk met boomnummers 17868 en 17641 wegens zeer slechte condi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omervaart t.h.v. nummer 17 Haarlem, 0392-2024-0092526, het vervangen van 2 bomen aan de Vogelenwijk met boomnummers 17868 en 17641 wegens zeer slechte conditie, ontvangen op 02-07-2024</meta:user-defined>
    <meta:user-defined meta:name="DCTERMS.W3CDTF/DCTERMS.available">2024-09-12</meta:user-defined>
    <meta:user-defined meta:name="DCTERMS.W3CDTF/OVERHEIDop.jaargang">2024</meta:user-defined>
    <meta:user-defined meta:name="OVERHEIDop.publicationIssue">389333</meta:user-defined>
    <meta:user-defined meta:name="OVERHEIDop.GmbID/DC.identifier">gmb-2024-389333</meta:user-defined>
    <meta:user-defined meta:name="OVERHEIDop.versieInformatie"/>
  </office:meta>
</office:document-meta>
</file>