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schuur, Shakespearelaan 2 5629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82 </text:p>
            <text:p text:style-name="common-al"> Omschrijving: uitbreiden van de sc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hakespearelaan 2 5629MP Eindhoven</text:p>
              </text:list-item>
            </text:list>
            <text:p text:style-name="common-al"> Datum ontvangst: 0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3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82</meta:user-defined>
    <meta:user-defined meta:name="DCTERMS.abstract">uitbreiden van de schuur</meta:user-defined>
    <dc:language>nl</dc:language>
    <meta:user-defined meta:name="OVERHEIDop.locatietype/OVERHEIDop.gebiedsmarkering">Punt</meta:user-defined>
    <meta:user-defined meta:name="DC.title">Ingediende aanvraag omgevingsvergunning: uitbreiden van de schuur, Shakespearelaan 2 5629MP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18</meta:user-defined>
    <meta:user-defined meta:name="OVERHEIDop.GmbID/DC.identifier">gmb-2024-389318</meta:user-defined>
    <meta:user-defined meta:name="OVERHEIDop.versieInformatie"/>
  </office:meta>
</office:document-meta>
</file>