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Doopsgezinde Gemeente - Rodermark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Standplaats - Doopsgezinde Gemeente - Rodermarkt, 10 september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93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Standplaats - Doopsgezinde Gemeente - Rodermarkt - APV adre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315</meta:user-defined>
    <meta:user-defined meta:name="OVERHEIDop.GmbID/DC.identifier">gmb-2024-389315</meta:user-defined>
    <meta:user-defined meta:name="OVERHEIDop.versieInformatie"/>
  </office:meta>
</office:document-meta>
</file>