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formatiestandplaats met koffiekar ikv uitdelen God's liefde op 14 november 2024 op de locatie Achterom 1 te Dordrecht zaaknummer Z-24-4501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informatiestandplaats met koffiekar ikv uitdelen God's liefde op 14 november 2024 op de locatie Achterom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31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1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1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informatiestandplaats met koffiekar ikv uitdelen God's liefde op 14 november 2024 op de locatie Achterom 1 te Dordrecht zaaknummer Z-24-450126</meta:user-defined>
    <meta:user-defined meta:name="DCTERMS.W3CDTF/DCTERMS.available">2024-09-12</meta:user-defined>
    <meta:user-defined meta:name="DCTERMS.W3CDTF/OVERHEIDop.jaargang">2024</meta:user-defined>
    <meta:user-defined meta:name="OVERHEIDop.publicationIssue">389312</meta:user-defined>
    <meta:user-defined meta:name="OVERHEIDop.GmbID/DC.identifier">gmb-2024-389312</meta:user-defined>
    <meta:user-defined meta:name="OVERHEIDop.versieInformatie"/>
  </office:meta>
</office:document-meta>
</file>