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zonwering/screens, Bildtstraat 13, 8861 S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Bildtstraat 13, 8861 SN te Harlingen, het plaatsen van zonwering/screens, Z2024-0029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93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290</meta:user-defined>
    <meta:user-defined meta:name="DCTERMS.abstract">Betreft:  Besluit op locatie Bildtstraat 13, 8861 SN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plaatsen van zonwering/screens, Bildtstraat 13, 8861 SN te Harl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00</meta:user-defined>
    <meta:user-defined meta:name="OVERHEIDop.GmbID/DC.identifier">gmb-2024-389300</meta:user-defined>
    <meta:user-defined meta:name="OVERHEIDop.versieInformatie"/>
  </office:meta>
</office:document-meta>
</file>