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Scouting Driebergen - Rijs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4 december 2023 het bestemmingsplan Scouting Driebergen - Rijsenburg heeft vastgesteld. Het gewijzigd vastgestelde bestemmingsplan, het vaststellingsbesluit en de daarop betrekking hebbende stukken (identificatienummer: NL.IMRO.1581.DBGscouting-VA01) liggen voor iedereen ter inzage met ingang van 26 januari tot en met 8 maart 2024. </text:p>
            <text:p text:style-name="tussenkopcur">Wat houdt dit bestemmingsplan in?</text:p>
            <text:p text:style-name="common-al">Dit bestemmingsplan voorziet in een passende planologische regeling voor het scoutingterrein. Hiermee wordt het gebruik ten behoeve van scoutingactiviteiten, thans toegestaan onder het overgangsrecht, vastgelegd. Ook de nevenactiviteiten van de scouting, zoals verhuur van accommodaties t.b.v. recreatief verblijf krijgen na vele tientallen jaren een passende regeling in het bestemmingsplan. Het vaststellen van een nieuw en toekomstbestendig bestemmingsplan draagt bij aan het behoud van een belangrijke maatschappelijke functie binnen de gemeente. Er is geen exploitatieplan worden vastgesteld, omdat er geen sprake is van een bij algemene maatregel van bestuur aangewezen bouwplan.</text:p>
            <text:p text:style-name="common-al">Het ontwerpbestemmingsplan heeft van 10 februari tot 23 maart 2023 ter inzage gelegen. Er zijn zienswijzen op het plan ingediend. In de nota van zienswijze behorende bij het bestemmingsplan is aangegeven of en hoe de zienswijzen tot aanpassing van het plan hebben geleid. Dit betreft een aanpassing ten aanzien van het afspelen van versterkte muziek en een actualisatie van de stikstofberekening. Tevens is het plan aangepast op basis van een amendement tijdens de vaststellingsprocedure. De wijzigingen zijn vermeld in het vaststellingsbesluit. Het gaat hier om aanpassingen ten aanzien van de beschrijving van het plan, ten aanzien van de duur van de gebruiksmogelijkheden en ten aanzien van het maximaal toe te staan aantal gebruikers in het plangebie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27 januari tot en met 8 maart 2024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scouting-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Gewijzigde vaststelling van het bestemmingsplan “Scouting Driebergen - Rijsenburg”</meta:user-defined>
    <meta:user-defined meta:name="DCTERMS.W3CDTF/DCTERMS.available">2024-01-25</meta:user-defined>
    <meta:user-defined meta:name="DCTERMS.W3CDTF/OVERHEIDop.jaargang">2024</meta:user-defined>
    <meta:user-defined meta:name="OVERHEIDop.publicationIssue">38930</meta:user-defined>
    <meta:user-defined meta:name="OVERHEIDop.GmbID/DC.identifier">gmb-2024-38930</meta:user-defined>
    <meta:user-defined meta:name="OVERHEIDop.versieInformatie"/>
  </office:meta>
</office:document-meta>
</file>