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rtevent op 5 oktober 2024 aan Hav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Kartevent</text:p>
            <text:p text:style-name="common-al">Datum en locatie: 5 oktober 2024, Haven</text:p>
            <text:p text:style-name="common-al">Datum verzending: 3 sept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8929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9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9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Kartevent op 5 oktober 2024 aan Haven te Ur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299</meta:user-defined>
    <meta:user-defined meta:name="OVERHEIDop.GmbID/DC.identifier">gmb-2024-389299</meta:user-defined>
    <meta:user-defined meta:name="OVERHEIDop.versieInformatie"/>
  </office:meta>
</office:document-meta>
</file>