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slag van grond op de locatie Van Elzelingenweg 0 te Dordrecht zaaknummer Z-24-4501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opslag van grond op de locatie Van Elzelingenweg 0 te Dor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29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9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9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pslag van grond op de locatie Van Elzelingenweg 0 te Dordrecht zaaknummer Z-24-450172</meta:user-defined>
    <meta:user-defined meta:name="DCTERMS.W3CDTF/DCTERMS.available">2024-09-12</meta:user-defined>
    <meta:user-defined meta:name="DCTERMS.W3CDTF/OVERHEIDop.jaargang">2024</meta:user-defined>
    <meta:user-defined meta:name="OVERHEIDop.publicationIssue">389298</meta:user-defined>
    <meta:user-defined meta:name="OVERHEIDop.GmbID/DC.identifier">gmb-2024-389298</meta:user-defined>
    <meta:user-defined meta:name="OVERHEIDop.versieInformatie"/>
  </office:meta>
</office:document-meta>
</file>