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aanwijzing gemeentelijk monument </text:p>
      <text:section text:name="regeling_id1-3-2" text:style-name="regeling">
        <text:section text:name="aanhef_id1-3-2-1" text:style-name="aanhef">
          <text:section text:name="preambule_id1-3-2-1-1" text:style-name="preambule">
            <text:p text:style-name="al">Het college van burgemeester en wethouders heeft in zijn vergadering van 3 september 2024 besloten om op basis van de Erfgoedverordening gemeente Best 2024, de redengevende beschrijving en op basis van het advies van de monumentencommissie, het volgende object in de gemeente Best aan te wijzen als gemeentelijk monument:</text:p>
            <text:p text:style-name="al"/>
            <text:p text:style-name="al">
            <text:span text:style-name="nadrukvet">Adres </text:span>
          </text:p>
            <text:p text:style-name="al"/>
            <text:p text:style-name="al">Nazarethstraat 1-19 (Huize Nazareth) kadastraal bekend H4897 </text:p>
            <text:p text:style-name="al"/>
            <text:p text:style-name="al">De Erfgoedverordening gemeente Best 2024 en de redengevende beschrijving ligt met ingang van woensdag </text:p>
            <text:p text:style-name="al">18 september 2024 voor een periode van 6 weken tijdens openingsuren ter inzage bij de receptie in het </text:p>
            <text:p text:style-name="al">gemeentehuis, Dorpsplein 2 te Best. Tevens zijn de documenten digitaal beschikbaar via <text:a xlink:href="http://www.gemeentebest.nl/monumenten" xlink:type="simple">www.gemeentebest.nl/monumenten</text:a>.</text:p>
            <text:p text:style-name="al"/>
            <text:p text:style-name="al">Tegen dit besluit kan een ieder tot en met dinsdag 29 oktober 2024 een gemotiveerd bezwaarschrift indien </text:p>
            <text:p text:style-name="al">bij burgemeester en wethouders, Postbus 50, 5680 AB BEST. Voorts kunt u een verzoek om voorlopige </text:p>
            <text:p text:style-name="al">voorziening indienen bij de Voorzieningenrechter van de rechtbank te ’s-Hertogenbosch, Postbus 90125, </text:p>
            <text:p text:style-name="al">5200 MA ’s-Hertogenbosch. Dit kan ook digitaal via <text:a xlink:href="http://loket.rechtspraak.nl/bestuursrecht" xlink:type="simple">http://loket.rechtspraak.nl/bestuursrecht</text:a>. Een </text:p>
            <text:p text:style-name="al">bezwaarschrift indienen per e-mail is niet mogelijk. </text:p>
            <text:p text:style-name="al"/>
            <text:p text:style-name="al">Een dergelijk verzoek kan alleen worden ingediend nadat bij burgemeester en wethouders een </text:p>
            <text:p text:style-name="al">bezwaarschrift is ingediend. U dient bij het verzoek tot voorlopige voorziening een afschrift van het </text:p>
            <text:p text:style-name="al">bezwaarschrift te overlegg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929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9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Definitieve aanwijzing gemeentelijk monument</meta:user-defined>
    <meta:user-defined meta:name="DCTERMS.W3CDTF/DCTERMS.available">2024-09-17</meta:user-defined>
    <meta:user-defined meta:name="DCTERMS.W3CDTF/OVERHEIDop.jaargang">2024</meta:user-defined>
    <meta:user-defined meta:name="OVERHEIDop.publicationIssue">389294</meta:user-defined>
    <meta:user-defined meta:name="OVERHEIDop.GmbID/DC.identifier">gmb-2024-389294</meta:user-defined>
    <meta:user-defined meta:name="OVERHEIDop.versieInformatie"/>
  </office:meta>
</office:document-meta>
</file>