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kappen van een kersenboomgaard op locatie C.G. Roosweg 30, 2871 MC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6-2024 heeft de gemeente een aanvraag omgevingsvergunning ontvangen voor het kappen van een kersenboomgaard op locatie C.G. Roosweg 30, 2871 MC Schoonhoven.</text:p>
            <text:p text:style-name="common-al">De aanvraag is geregistreerd onder zaaknummer 19311414224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89291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29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29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311414224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kappen van een kersenboomgaard op locatie C.G. Roosweg 30, 2871 MC Schoonhov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291</meta:user-defined>
    <meta:user-defined meta:name="OVERHEIDop.GmbID/DC.identifier">gmb-2024-389291</meta:user-defined>
    <meta:user-defined meta:name="OVERHEIDop.versieInformatie"/>
  </office:meta>
</office:document-meta>
</file>