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1800110, Julianalaan 48, 2641 H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dakkapellen</text:p>
            <text:p text:style-name="common-al">DSO-Verzoeknummer: 2024051800110</text:p>
            <text:p text:style-name="common-al">Locatie: Julianalaan 48, 2641 HE Pijnacker</text:p>
            <text:p text:style-name="common-al">Datum besluit: 10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51800110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928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584</meta:user-defined>
    <meta:user-defined meta:name="DCTERMS.abstract">Bouwen 2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51800110, Julianalaan 48, 2641 HE Pijnack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84</meta:user-defined>
    <meta:user-defined meta:name="OVERHEIDop.GmbID/DC.identifier">gmb-2024-389284</meta:user-defined>
    <meta:user-defined meta:name="OVERHEIDop.versieInformatie"/>
  </office:meta>
</office:document-meta>
</file>