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wijzigen bedrijfswoning naar plattelandswoning aan Rijneveld 128, 2771 XP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wijzigen bedrijfswoning naar plattelandswoning aan Rijneveld 128, 2771 XP Boskoop, geregistreerd onder nr. 048434373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9-2024. De gemeente neemt daarover waarschijnlijk voor 04-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927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7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7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37323</meta:user-defined>
    <meta:user-defined meta:name="DCTERMS.abstract">Aanvraag vergunning voor het afwijken van de regels voor wijzigen bedrijfswoning naar plattelandswoning aan Rijneveld 128, 2771 XP Boskoop</meta:user-defined>
    <dc:language>nl</dc:language>
    <meta:user-defined meta:name="OVERHEIDop.locatietype/OVERHEIDop.gebiedsmarkering">Punt</meta:user-defined>
    <meta:user-defined meta:name="DC.title">Aanvraag vergunning voor het afwijken van de regels voor wijzigen bedrijfswoning naar plattelandswoning aan Rijneveld 128, 2771 XP Boskoop</meta:user-defined>
    <meta:user-defined meta:name="DCTERMS.W3CDTF/DCTERMS.available">2024-09-12</meta:user-defined>
    <meta:user-defined meta:name="DCTERMS.W3CDTF/OVERHEIDop.jaargang">2024</meta:user-defined>
    <meta:user-defined meta:name="OVERHEIDop.publicationIssue">389276</meta:user-defined>
    <meta:user-defined meta:name="OVERHEIDop.GmbID/DC.identifier">gmb-2024-389276</meta:user-defined>
    <meta:user-defined meta:name="OVERHEIDop.versieInformatie"/>
  </office:meta>
</office:document-meta>
</file>