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tijdelijke opvanglocatie Eindhoven (Novotel), Anthony Fokkerweg 101 5657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80 </text:p>
            <text:p text:style-name="common-al"> Omschrijving: uitbreiden tijdelijke opvanglocatie Eindhoven (Novotel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hony Fokkerweg 101 5657EJ Eindhoven</text:p>
              </text:list-item>
            </text:list>
            <text:p text:style-name="common-al"> Datum ontvangst: 09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27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7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5080</meta:user-defined>
    <meta:user-defined meta:name="DCTERMS.abstract">uitbreiden tijdelijke opvanglocatie Eindhoven (Novotel)</meta:user-defined>
    <dc:language>nl</dc:language>
    <meta:user-defined meta:name="OVERHEIDop.locatietype/OVERHEIDop.gebiedsmarkering">Punt</meta:user-defined>
    <meta:user-defined meta:name="DC.title">Ingediende aanvraag omgevingsvergunning: uitbreiden tijdelijke opvanglocatie Eindhoven (Novotel), Anthony Fokkerweg 101 5657EJ Eindhov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73</meta:user-defined>
    <meta:user-defined meta:name="OVERHEIDop.GmbID/DC.identifier">gmb-2024-389273</meta:user-defined>
    <meta:user-defined meta:name="OVERHEIDop.versieInformatie"/>
  </office:meta>
</office:document-meta>
</file>