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weg 10, 7213GC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september 2024 de volgende aanvraag voor een Omgevingsvergunning hebben ontvangen:</text:p>
            <text:p text:style-name="common-al">Markeweg 10, 7213GC Gorssel, het vervangen van 16 lichtarmaturen voor led-armaturen, Z2024-016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927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7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7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675</meta:user-defined>
    <meta:user-defined meta:name="DCTERMS.abstract">Z2024-01675 Markeweg 10, 7213GC Gorssel</meta:user-defined>
    <dc:language>nl</dc:language>
    <meta:user-defined meta:name="OVERHEIDop.locatietype/OVERHEIDop.gebiedsmarkering">Vlak</meta:user-defined>
    <meta:user-defined meta:name="DC.title">Aanvraag Omgevingsvergunning Markeweg 10, 7213GC Gorss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9272</meta:user-defined>
    <meta:user-defined meta:name="OVERHEIDop.GmbID/DC.identifier">gmb-2024-389272</meta:user-defined>
    <meta:user-defined meta:name="OVERHEIDop.versieInformatie"/>
  </office:meta>
</office:document-meta>
</file>