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2801240, Overgauwseweg 59, 2641 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een boom</text:p>
            <text:p text:style-name="common-al">DSO-Verzoeknummer: 2024062801240</text:p>
            <text:p text:style-name="common-al">Locatie: Overgauwseweg 59, 2641 ND Pijnacker</text:p>
            <text:p text:style-name="common-al">Datum besluit: 10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280124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2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09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2801240, Overgauwseweg 59, 2641 ND Pijnack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9</meta:user-defined>
    <meta:user-defined meta:name="OVERHEIDop.GmbID/DC.identifier">gmb-2024-389269</meta:user-defined>
    <meta:user-defined meta:name="OVERHEIDop.versieInformatie"/>
  </office:meta>
</office:document-meta>
</file>