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realiseren van een zwembad en bijgebouw aan de Beaufortlaan 4, 3743DS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realiseren van een zwembad en bijgebouw aan de Beaufortlaan 4 3743DS Baarn. Kenmerk 956615 en datum verlengingsbesluit 03-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926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6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15</meta:user-defined>
    <meta:user-defined meta:name="DCTERMS.abstract">het realiseren van een zwembad 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realiseren van een zwembad en bijgebouw aan de Beaufortlaan 4, 3743DS Baarn</meta:user-defined>
    <meta:user-defined meta:name="DCTERMS.W3CDTF/DCTERMS.available">2024-09-12</meta:user-defined>
    <meta:user-defined meta:name="DCTERMS.W3CDTF/OVERHEIDop.jaargang">2024</meta:user-defined>
    <meta:user-defined meta:name="OVERHEIDop.publicationIssue">389268</meta:user-defined>
    <meta:user-defined meta:name="OVERHEIDop.GmbID/DC.identifier">gmb-2024-389268</meta:user-defined>
    <meta:user-defined meta:name="OVERHEIDop.versieInformatie"/>
  </office:meta>
</office:document-meta>
</file>