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entree en het aanpassen van de luifel, Fahrenheitstraat 3, 8861 N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ahrenheitstraat 3, 8861 NH te Harlingen, het verplaatsen van de entree en het aanpassen van de luifel, Z2024-0055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2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550</meta:user-defined>
    <meta:user-defined meta:name="DCTERMS.abstract">Betreft:  Besluit op locatie Fahrenheitstraat 3, 8861 NH te Harlingen</meta:user-defined>
    <dc:language>nl</dc:language>
    <meta:user-defined meta:name="OVERHEIDop.locatietype/OVERHEIDop.gebiedsmarkering">Vlak</meta:user-defined>
    <meta:user-defined meta:name="DC.title">Omgevingsvergunning verleend voor het verplaatsen van de entree en het aanpassen van de luifel, Fahrenheitstraat 3, 8861 NH te Harl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3</meta:user-defined>
    <meta:user-defined meta:name="OVERHEIDop.GmbID/DC.identifier">gmb-2024-389263</meta:user-defined>
    <meta:user-defined meta:name="OVERHEIDop.versieInformatie"/>
  </office:meta>
</office:document-meta>
</file>