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weg 3P, 4357 RB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is een aanvraag ontvangen voor het tijdelijk bewonen van het recreatieappartement op locatie Prinseweg 3P, 4357 RB Domburg. De aanvraag is geregistreerd onder zaaknummer Z2024-000016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september 2024 en neemt daarover waarschijnlijk voor 29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926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6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6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93</meta:user-defined>
    <meta:user-defined meta:name="DCTERMS.abstract">Betreft: Aanvraag vergunning op locatie Prinseweg 3P, 4357 RB Domburg</meta:user-defined>
    <dc:language>nl</dc:language>
    <meta:user-defined meta:name="OVERHEIDop.locatietype/OVERHEIDop.gebiedsmarkering">Vlak</meta:user-defined>
    <meta:user-defined meta:name="DC.title">Kennisgeving ontvangst aanvraag omgevingsvergunning, Prinseweg 3P, 4357 RB Dombur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60</meta:user-defined>
    <meta:user-defined meta:name="OVERHEIDop.GmbID/DC.identifier">gmb-2024-389260</meta:user-defined>
    <meta:user-defined meta:name="OVERHEIDop.versieInformatie"/>
  </office:meta>
</office:document-meta>
</file>