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eschieresweg 10A, 4363 NP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4 is een aanvraag ontvangen voor het gebruiken van het recreatief nachtverblijf als pré-mantelzorgwoning op locatie Geschieresweg 10A, 4363 NP Aagtekerke. De aanvraag is geregistreerd onder zaaknummer Z2024-0000171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september 2024 en neemt daarover waarschijnlijk voor 31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925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5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5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10</meta:user-defined>
    <meta:user-defined meta:name="DCTERMS.abstract">Betreft: Aanvraag vergunning op locatie Geschieresweg 10A, 4363 NP Aagtekerke</meta:user-defined>
    <dc:language>nl</dc:language>
    <meta:user-defined meta:name="OVERHEIDop.locatietype/OVERHEIDop.gebiedsmarkering">Vlak</meta:user-defined>
    <meta:user-defined meta:name="DC.title">Kennisgeving ontvangst aanvraag omgevingsvergunning, Geschieresweg 10A, 4363 NP Aagtekerk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258</meta:user-defined>
    <meta:user-defined meta:name="OVERHEIDop.GmbID/DC.identifier">gmb-2024-389258</meta:user-defined>
    <meta:user-defined meta:name="OVERHEIDop.versieInformatie"/>
  </office:meta>
</office:document-meta>
</file>