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arcissenveld 34, 1901LJ Castricum, het plaatsen van een dakopbouw , verzenddatum 10 september 2024 (Z2024-00003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92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81</meta:user-defined>
    <meta:user-defined meta:name="DCTERMS.abstract">Narcissenveld 34, 1901LJ Castricum, het plaatsen van een dakopbouw , verzenddatum 10 september 2024 (Z2024-00003481)</meta:user-defined>
    <dc:language>nl</dc:language>
    <meta:user-defined meta:name="OVERHEIDop.locatietype/OVERHEIDop.gebiedsmarkering">Vlak</meta:user-defined>
    <meta:user-defined meta:name="DC.title">Gemeente Castricum, aanvraag omgevingsvergunning (regulier) verleend, Narcissenveld 34, 1901LJ Castricum, het plaatsen van een dakopbouw , verzenddatum 10 september 2024 (Z2024-00003481)</meta:user-defined>
    <meta:user-defined meta:name="DCTERMS.W3CDTF/DCTERMS.available">2024-09-12</meta:user-defined>
    <meta:user-defined meta:name="DCTERMS.W3CDTF/OVERHEIDop.jaargang">2024</meta:user-defined>
    <meta:user-defined meta:name="OVERHEIDop.publicationIssue">389255</meta:user-defined>
    <meta:user-defined meta:name="OVERHEIDop.GmbID/DC.identifier">gmb-2024-389255</meta:user-defined>
    <meta:user-defined meta:name="OVERHEIDop.versieInformatie"/>
  </office:meta>
</office:document-meta>
</file>