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Geuzestraat 4, 4363 AR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is een aanvraag ontvangen voor het uitbreiden van de woning op locatie Burgemeester Geuzestraat 4, 4363 AR Aagtekerke. De aanvraag is geregistreerd onder zaaknummer Z2024-000017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september 2024 en neemt daarover waarschijnlijk voor 4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5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5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18</meta:user-defined>
    <meta:user-defined meta:name="DCTERMS.abstract">Betreft: Aanvraag vergunning op locatie Burgemeester Geuzestraat 4, 4363 AR Aagte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Geuzestraat 4, 4363 AR Aagtekerk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51</meta:user-defined>
    <meta:user-defined meta:name="OVERHEIDop.GmbID/DC.identifier">gmb-2024-389251</meta:user-defined>
    <meta:user-defined meta:name="OVERHEIDop.versieInformatie"/>
  </office:meta>
</office:document-meta>
</file>