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dergrondse huishoudelijke restafvalcontainer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Tholen besluit tot het definitief aanwijzen van 14 locaties voor ondergrondse huishoudelijke restafval containers, in zijn vergadering van d.d. 10 september 2024</text:p>
            <text:p text:style-name="common-al">gelet op:</text:p>
            <text:p text:style-name="common-al">het bepaalde in artikel 10:23 Wet milieubeheer op grond waarvan de Raad een Afvalstoffenverordening heeft vastgesteld;</text:p>
            <text:p text:style-name="common-al">het bepaalde in artikel 10:26 Wet milieubeheer op grond waarvan gemeente, in het belang van doelmatigheid, huishoudelijke afvalstoffen mogen inzamelen nabij elk perceel;</text:p>
            <text:p text:style-name="common-al">het bepaalde in artikel 10 van de Afvalstoffenverordening waarin is bepaald dat het college kan aanwijzen via welk al dan niet van gemeentewege verstrekt inzamelmiddel of via welke inzamelvoorziening de inzameling van een bepaalde categorie huishoudelijke afvalstoffen ten behoeve van de gebruiker van een perceel plaatsvindt;</text:p>
            <text:p text:style-name="common-al">de door de raad vastgestelde VANG (Van Afval Naar Grondstof) doelstellingen, opgenomen in het Landelijke Afvalstoffen Plan 3;</text:p>
            <text:p text:style-name="common-al">de door de raad vastgestelde notitie – Realisatie VANG – fase C – Kiezen op Hoofdlijnen d.d. 20 april 2023;</text:p>
            <text:p text:style-name="common-al">het d.d. 21 mei 2024 door het college vastgestelde ontwerp-aanwijzingsbesluit ondergrondse containers voor restafval fase 2.2 wat zes weken ter inzage heeft gelegen;</text:p>
            <text:p text:style-name="common-al">het d.d. 9 juli 2024 door het college vastgestelde ontwerp-aanwijzingsbesluit ondergrondse containers voor restafval fase 2.3 wat zes weken ter inzage heeft gelegen;</text:p>
            <text:p text:style-name="common-al">de d.d. 29 november 2022 door het college vastgestelde criteria voor locatiekeuze voor ondergrondse containers. Deze criteria zijn als volgt:</text:p>
            <text:p text:style-name="common-al">
            <text:span text:style-name="nadrukcur"/>
          </text:p>
            <text:p text:style-name="common-al">
            <text:span text:style-name="nadrukcur">Criteria voor locatie Ondergrondse afvalcontainer(-s) in Gemeente Tholen</text:span>
          </text:p>
            <text:p text:style-name="common-al">Bij het aanwijzen van een nieuwe locatie voor ondergrondse afvalcontainer(-s) moet aan de onderstaande criteria worden voldaan. Daarnaast is het van belang dat voor de plaatsing van ondergrondse afvalcontainer(-s) een maatvoering toets wordt uitgevoerd. </text:p>
            <text:p text:style-name="common-al">Bestaande afvalcontainerlocaties zijn eerder aangewezen en worden niet opnieuw aan deze criteria getoetst. Indien vervanging noodzakelijk is kan dat zonder plaatsingsbesluit.</text:p>
            <text:p text:style-name="common-al">De plaatsingscriteria voor een ondergrondse container houden rekening met verschillende aspecten uit de openbare ruimte zoals: bereikbaarheid, verkeersveiligheid, ondergrondse infrastructuur, parkeerplaatsen, bomen en groenvoorzieningen. </text:p>
            <text:p text:style-name="common-al">
            <text:span text:style-name="nadrukcur"/>
          </text:p>
            <text:p text:style-name="common-al">
            <text:span text:style-name="nadrukcur">Bereikbaarheid </text:span>
          </text:p>
            <text:p text:style-name="common-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en de kans op schade wordt beperkt.</text:p>
            <text:p text:style-name="common-al">Vanuit de kant van de gebruikers dienen de containers makkelijk bereikbaar, toegankelijk en veilig gesitueerd te zijn. In het bijzonder ook voor ouderen en mindervaliden.</text:p>
            <text:p text:style-name="common-al">
            <text:span text:style-name="nadrukcur"/>
          </text:p>
            <text:p text:style-name="common-al">
            <text:span text:style-name="nadrukcur">Verkeersveiligheid</text:span>
          </text:p>
            <text:p text:style-name="common-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gebruikers van de openbare ruimte hierdoor in een gevaarlijke verkeersituatie terecht komen. </text:p>
            <text:p text:style-name="common-al">Op grond hiervan is het niet wenselijk dat containers worden gesitueerd:</text:p>
            <text:p text:style-name="common-al">op een zodanige wijze dat de doorgang voor voetgangersverkeer (in het bijzonder rolstoelers, winkel- en kinderwagens) wordt belemmerd; </text:p>
            <text:p text:style-name="common-al">zodanig dat het uitzicht op kruisingen wordt belemmerd;(</text:p>
            <text:p text:style-name="common-al">in situaties van eenrichtingsverkeer / doodlopende straten (in verband met achteruit rijdend verkeer);</text:p>
            <text:p text:style-name="common-al">dicht bij zebrapaden. </text:p>
            <text:p text:style-name="common-al">
            <text:span text:style-name="nadrukcur"/>
          </text:p>
            <text:p text:style-name="common-al">
            <text:span text:style-name="nadrukcur">Loopafstand</text:span>
          </text:p>
            <text:p text:style-name="common-al">De ondergrondse restafval containers moeten zodanig gesitueerd worden dat de loopafstand – de daadwerkelijk te lopen route dus niet hemelsbreed gemeten – tussen de grens van een op de containerlocatie aan te sluiten perceel en de ondergrondse container maximaal 300 meter bedraagt. </text:p>
            <text:p text:style-name="common-al">Daarnaast wordt bij de plaatsbepaling zoveel mogelijk rekening gehouden met de locatie van seniorenwoningen.</text:p>
            <text:p text:style-name="common-al">De (ondergrondse) glascontainers moeten zodanig gesitueerd worden dat er op iedere 500 inwoners van een kern een glasbak aanwezig is en zoveel mogelijk nabij: supermarkten, hotspots en rijroutes. Daarnaast moet gekeken worden naar eventuele witte vlekken binnen een kern. </text:p>
            <text:p text:style-name="common-al">
            <text:span text:style-name="nadrukcur"/>
          </text:p>
            <text:p text:style-name="common-al">
            <text:span text:style-name="nadrukcur">Ondergrondse infrastructuur</text:span>
          </text:p>
            <text:p text:style-name="common-al">Bij het bepalen van locaties wordt de ondergrond onderzocht op de aanwezigheid van obstakels. Dit aan de hand van een clickmelding. Voor overgang tot plaatsing zal altijd een proefsleuf gemaakt worden. Belangrijkste voorbeeld hiervan is de aanwezigheid van kabels en leidingen.</text:p>
            <text:p text:style-name="common-al">De richtlijnen in het handboek kabels en leidingen van de gemeente Tholen is van toepassing. </text:p>
            <text:p text:style-name="common-al">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 Voor hemelwaterleidingen en vuilwaterleidingen geldt een minimale vrije (werk)ruimte van 2 meter aan weerszijden van de buis. </text:p>
            <text:p text:style-name="common-al">
            <text:span text:style-name="nadrukcur"/>
          </text:p>
            <text:p text:style-name="common-al">
            <text:span text:style-name="nadrukcur">Parkeerplaatsen</text:span>
          </text:p>
            <text:p text:style-name="common-al">Bij de locatiebepaling houdt de gemeente rekening met de parkeerdruk conform de criteria in het mobiliteitsplan Tholen 2022-2030. Het aantal bestaande parkeerplaatsen dient zoveel als mogelijk in het gebied behouden te blijven. </text:p>
            <text:p text:style-name="common-al">
            <text:span text:style-name="nadrukcur"/>
          </text:p>
            <text:p text:style-name="common-al">
            <text:span text:style-name="nadrukcur">Bomen en groenvoorziening</text:span>
          </text:p>
            <text:p text:style-name="common-al">Gelet op het belang van het aanwezige groen in de kernen, zullen bomen nooit wijken voor een ondergrondse container of er moet sprake zijn van vergelijkbare compensatie. Ook groenvoorzieningen zullen zoveel mogelijk onaangetast blijven. Echter waar plaatsingsruimte in de verharding onvoldoende is of ontbreekt, zal aanliggend groen benut worden en wordt gezocht naar compensatiemogelijkheden elders, zodat de totale oppervlakte openbaar groen niet afneemt. De verschillende afvalvoorzieningen worden zo mogelijk ingepast in een groene omgeving. </text:p>
            <text:p text:style-name="common-al">
            <text:span text:style-name="nadrukcur"/>
          </text:p>
            <text:p text:style-name="common-al">
            <text:span text:style-name="nadrukcur">Inpassing in openbare ruimte en overige ruimtelijke aspecten</text:span>
          </text:p>
            <text:p text:style-name="common-al">De situering van de ondergrondse containers moet in beginsel passen binnen het straatbeeld (en vastgesteld belei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common-al">De locatie van de container kan een omgevingsvergunning vereisen als het gebied waar deze wordt geplaatst dit vereist. Dat is bijvoorbeeld bij beschermd stadsgezicht en bij plaatsing van een ondergrondse container in of nabij waterwerken/waterlopen. </text:p>
            <text:p text:style-name="common-al">
            <text:span text:style-name="nadrukcur"/>
          </text:p>
            <text:p text:style-name="common-al">
            <text:span text:style-name="nadrukcur">Beschikbare ruimte</text:span>
          </text:p>
            <text:p text:style-name="common-al">Er moet in de omgeving voldoende ruimte aanwezig zijn voor plaatsing van de containers, hiervoor voert de afdeling Openbare Werken van de gemeente Tholen een maatvoering toets uit. Daarnaast is het van belang dat de locatie min of meer vlak moet zijn. </text:p>
            <text:p text:style-name="common-al">Er wordt in ieder geval rekening gehouden met de volgende afmetingen.</text:p>
            <text:p text:style-name="common-al">Per container een graafgat van ongeveer 2,5 x 2,5 meter. </text:p>
            <text:p text:style-name="common-al">Per container een bodemplaat van ongeveer 5 m2 die toegankelijk is voor voetgangers en niet voor overig verkeer.</text:p>
            <text:p text:style-name="common-al">Onder de grond 3 meter (diep) vrije ruimte. </text:p>
            <text:p text:style-name="common-al">Minimaal 3 meter uit de gevel (in verband met verzakking en overlast).</text:p>
            <text:p text:style-name="common-al">Plaatsing bij ramen en balkons zoveel mogelijk vermijden, indien niet mogelijk minimaal 6 meter uit de gevel.</text:p>
            <text:p text:style-name="common-al">Overwegende dat</text:p>
            <text:p text:style-name="common-al">de gemeenteraad op d.d. 23 januari 2020 de VANG maatregelen heeft vastgesteld waarin het ondergronds brengen van containers als maatregel is opgenomen.</text:p>
            <text:p text:style-name="common-al">de gemeenteraad op d.d. 20 april 2023 de notitie – Realisatie VANG – fase C – Kiezen op Hoofdlijnen heeft vastgesteld dat invoering van Diftar bij de hoogbouw ook zal gaan plaatsvinden.</text:p>
            <text:p text:style-name="common-al">het daarvoor noodzakelijk is een besluit te nemen op grond van de Afvalstoffenverordening waarin dit bepaald wordt bovengrondse restafvalcontainers worden vervangen door ondergrondse containers als dat niet 1 op 1 op dezelfde locatie mogelijk is;</text:p>
            <text:p text:style-name="common-al">De geselecteerde locaties voldoen aan de door het college vastgestelde criteria behalve de locatie aan de Bonenblokstraat te Oud-Vossemeer. Hier is de afstand tot het raam en de gevel binnen de 3 meter. Voor de doelgroep van het pand de Vossenkuil is dit de enige goed toegankelijke optie op loopafstand.</text:p>
            <text:p text:style-name="common-al">de eerder (in ontwerp) aangewezen alternatieve locaties voor de verplaatsing van de ondergrondse restafvalcontainer behorende bij het Bastion te Tholen niet realiseerbaar zijn omdat </text:p>
            <text:p text:style-name="common-al">VVE Kruittoren Tholen niet instemde met de voorgestelde locatie aan het Bastion ter hoogte van huisnummer 6/8;</text:p>
            <text:p text:style-name="common-al">Op de voorgestelde locatie Eendrachtsdijk geen omgevingsvergunning kon worden afgegeven door het Waterschap Scheldestromen;</text:p>
            <text:p text:style-name="common-al">de (in ontwerp) aangewezen alternatieve locaties voor de ondergrondse restafvalcontainer in de Wilhelminastraat te Sint Maartensdijk niet realiseerbaar zijn omdat </text:p>
            <text:p text:style-name="common-al">De vuilniswagen aan de achterzijde Oostsingel geen doorgang heeft;</text:p>
            <text:p text:style-name="common-al">Dit gebied opnieuw ingericht gaat worden om meer ruimte te geven aan groen vanwege de klimaat adaptieve werking.</text:p>
            <text:p text:style-name="common-al">de (in ontwerp) aangewezen suggesties voor de ondergrondse restafvalcontainer in de Abraham Crijnssenstraat in Tholen realiseerbaar zijn en in de tekening C10-159-27 V2 zijn aangepast </text:p>
            <text:p text:style-name="common-al">De ondergrondse container staat nu meer dan 3 meter van de gevel van de garage;</text:p>
            <text:p text:style-name="common-al">De rolcontainers voor de grondstofinzameling zijn verplaatst naar de hoofdingang.</text:p>
            <text:p text:style-name="common-al">BESLUIT</text:p>
            <text:p text:style-name="common-al">vast te stellen het :</text:p>
            <text:p text:style-name="common-al">AANWIJZINGSBESLUIT ONDERGRONDSE RESTAFVAL CONTAINERS</text:p>
            <text:p text:style-name="common-al">
            <text:span text:style-name="nadrukvet"/>
            <text:span text:style-name="nadrukvet">Artikel 1 begripsbepaling</text:span>
          </text:p>
            <text:p text:style-name="common-al">In dit besluit wordt verstaan onder huishoudelijke afvalstoffen (restafval) verstaan hetgeen hieronder wordt verstaan in artikel 1:1 Wet milieubeheer.</text:p>
            <text:p text:style-name="common-al">
            <text:span text:style-name="nadrukvet"/>
          </text:p>
            <text:p text:style-name="common-al">
            <text:span text:style-name="nadrukvet">Artikel 2 Bepalen van wijze van inzameling huishoudelijke afvalstoffen</text:span>
          </text:p>
            <text:p text:style-name="common-al">Huishoudelijk restafval wordt bij hoogbouwlocaties ingezameld door middel van ondergrondse verzamelcontainers met pas toegang. </text:p>
            <text:p text:style-name="common-al">De containers worden op basis van de vulgraad leeg gemaakt door de Zeeuwse Reinigings Dienst (ZRD).</text:p>
            <text:p text:style-name="common-al">
            <text:span text:style-name="nadrukvet"/>
          </text:p>
            <text:p text:style-name="common-al">
            <text:span text:style-name="nadrukvet">Artikel 3 aanwijzing plaatsen</text:span>
          </text:p>
            <text:p text:style-name="common-al">De volgende plaatsen worden aangewezen als plaats voor ondergrondse huishoudelijk rest container(s) - conform de bij dit ontwerpbesluit behorende tekening nummers: </text:p>
            <text:p text:style-name="common-al">In de kern Tholen (overzichtstekening nummer: C10-159-35)</text:p>
            <text:p text:style-name="common-al">Slikkenburg (tekening nummer: C10-159-33)</text:p>
            <text:p text:style-name="common-al">Kaaij (tekening nummer: C10-159-34)</text:p>
            <text:p text:style-name="common-al">Bastion (tekeningnummer: C10-159-29)</text:p>
            <text:p text:style-name="common-al">Verbrandestraat (tekeningnummer: C10-159-30)</text:p>
            <text:p text:style-name="common-al">Windsingel, Het Lint, Tholen tekeningnummer C10-159-22_01</text:p>
            <text:p text:style-name="common-al">In de kern Sint- Maartensdijk (overzichtstekening nummer: C40-457-20)</text:p>
            <text:p text:style-name="common-al">Haven (tekening nummer: C40-457-18)</text:p>
            <text:p text:style-name="common-al">President Rooseveltstraat (tekening nummer: C40-457-19)</text:p>
            <text:p text:style-name="common-al">In de kern Stavenisse (overzichtstekening nummer: C50-559-10)</text:p>
            <text:p text:style-name="common-al">Dr. Bernardistraat (tekening nummer: C50-559-9)</text:p>
            <text:p text:style-name="common-al">In de kern Sint-Annaland (overzichtstekening nummer: C60-659-17)</text:p>
            <text:p text:style-name="common-al">Annewas (tekening nummer: C60-659-15)</text:p>
            <text:p text:style-name="common-al">F.M. Boogaardweg (tekening nummer: C60-659-16)</text:p>
            <text:p text:style-name="common-al">In de kern Oud-Vossemeer (overzichtstekening nummer: C70-756-11)</text:p>
            <text:p text:style-name="common-al">Bonenblokstraat (tekening nummer: C70-756-9)</text:p>
            <text:p text:style-name="common-al">In de kern Sint Phillipsland (overzichtstekening nummer: C90-957-16)</text:p>
            <text:p text:style-name="common-al">Karrreveld (tekening nummer: C90-957-15)</text:p>
            <text:p text:style-name="common-al">De volgende plaatsen zijn zienswijze ingediend en worden aangewezen als plaats voor ondergrondse huishoudelijk rest container(s) - conform de bijbehorende tekening nummers: </text:p>
            <text:p text:style-name="common-al">Wilhelminastraat, Sint-Maartensdijk (tekeningnummer C40-457-12) gedane zienswijze zijn niet realiseerbaar dus tekening blijft gelijk aan ontwerp tekening. </text:p>
            <text:p text:style-name="common-al">Abraham Crijnssenstraat, Tholen (tekeningnummer C10-159-27 V2) gedane zienswijze zijn meegenomen in de nieuwe situatie tekening.</text:p>
            <text:p text:style-name="common-al">
            <text:span text:style-name="nadrukvet"/>
          </text:p>
            <text:p text:style-name="common-al">
            <text:span text:style-name="nadrukvet">Artikel 4 Inwerkingtreding</text:span>
          </text:p>
            <text:p text:style-name="common-al">Dit besluit treedt in werking op de dag na bekendmaking. </text:p>
            <text:p text:style-name="common-al">Aldus besloten in de openbare vergadering van het college, gehouden d.d. 10 september 2024</text:p>
            <text:p text:style-name="common-al">De loco secretaris, J.M. Duine. De burgemeester, M.L.P. Sijbers van de gemeente Tholen</text:p>
            <text:p text:style-name="common-al">
            <text:span text:style-name="nadrukcur"/>
            <text:span text:style-name="nadrukcur"/>
          </text:p>
            <text:p text:style-name="common-al">
            <text:span text:style-name="nadrukcur">Bezwaar - Bent u het niet eens met dit besluit?</text:span>
          </text:p>
            <text:p text:style-name="common-al">Belanghebbenden kunnen op grond van de Algemene wet bestuursrecht bezwaar maken binnen 6 weken na de dag van publicatie.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text:p>
            <text:p text:style-name="common-al">Als u over een DigiD beschikt kunt u ook digitaal een bezwaarschrift indienen.</text:p>
            <text:p text:style-name="last-al">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925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5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5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OVERHEIDop.Rubriek/DC.type">afvalinzameling</meta:user-defined>
    <meta:user-defined meta:name="OVERHEIDop.referentienummer">954693</meta:user-defined>
    <meta:user-defined meta:name="DCTERMS.abstract">Besluit definitief aanwijzen van 14 locaties voor ondergrondse huishoudelijke restafval containers. Er kan bezwaar tegen dit besluit ingediend worden bij college van de gemeente Tho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ondergrondse huishoudelijke restafvalcontainers</meta:user-defined>
    <meta:user-defined meta:name="DCTERMS.W3CDTF/DCTERMS.available">2024-09-12</meta:user-defined>
    <meta:user-defined meta:name="DCTERMS.W3CDTF/OVERHEIDop.jaargang">2024</meta:user-defined>
    <meta:user-defined meta:name="OVERHEIDop.externeBijlage">Wilhelminastraat Sint-Maartensdijk|exb-2024-35100</meta:user-defined>
    <meta:user-defined meta:name="OVERHEIDop.externeBijlage">Windsingel 51 Tholen|exb-2024-35101</meta:user-defined>
    <meta:user-defined meta:name="OVERHEIDop.externeBijlage">F.M. Boogaardweg 3 Sint-Annaland|exb-2024-35102</meta:user-defined>
    <meta:user-defined meta:name="OVERHEIDop.externeBijlage">Abraham Crijnssenstraat 2 Tholen|exb-2024-35103</meta:user-defined>
    <meta:user-defined meta:name="OVERHEIDop.externeBijlage">Bastion 2 Tholen|exb-2024-35104</meta:user-defined>
    <meta:user-defined meta:name="OVERHEIDop.externeBijlage">Bonenblokstraat 7 Oud-Vossemeer|exb-2024-35105</meta:user-defined>
    <meta:user-defined meta:name="OVERHEIDop.externeBijlage">Cromvliet 1 Tholen|exb-2024-35106</meta:user-defined>
    <meta:user-defined meta:name="OVERHEIDop.externeBijlage">Hogeweg 23 Sint-Maartensdijk|exb-2024-35107</meta:user-defined>
    <meta:user-defined meta:name="OVERHEIDop.externeBijlage">Dr. Bernhardistraat 47 Stavenisse|exb-2024-35108</meta:user-defined>
    <meta:user-defined meta:name="OVERHEIDop.externeBijlage">Karreveld 1 Sint Philipsland|exb-2024-35109</meta:user-defined>
    <meta:user-defined meta:name="OVERHEIDop.externeBijlage">Annewas 17 Sint-Annaland|exb-2024-35110</meta:user-defined>
    <meta:user-defined meta:name="OVERHEIDop.externeBijlage">Gildenstraat Verbrandestraat Tholen|exb-2024-35111</meta:user-defined>
    <meta:user-defined meta:name="OVERHEIDop.externeBijlage">Slikkenburg 1 Tholen|exb-2024-35112</meta:user-defined>
    <meta:user-defined meta:name="OVERHEIDop.externeBijlage">Haven 41 Sint-Maartensdijk|exb-2024-35113</meta:user-defined>
    <meta:user-defined meta:name="OVERHEIDop.externeBijlage">Overzichtstekening Oud-Vossemeer|exb-2024-35114</meta:user-defined>
    <meta:user-defined meta:name="OVERHEIDop.externeBijlage">Overzichtstekening Sint-Maartensdijk 1|exb-2024-35115</meta:user-defined>
    <meta:user-defined meta:name="OVERHEIDop.externeBijlage">Overzichtstekening Sint-Annaland|exb-2024-35116</meta:user-defined>
    <meta:user-defined meta:name="OVERHEIDop.externeBijlage">Overzichtstekening Sint Philipsland|exb-2024-35117</meta:user-defined>
    <meta:user-defined meta:name="OVERHEIDop.externeBijlage">Overzichtstekening Stavenisse|exb-2024-35118</meta:user-defined>
    <meta:user-defined meta:name="OVERHEIDop.externeBijlage">Overzichtstekening Sint-Maartensdijk 2|exb-2024-35119</meta:user-defined>
    <meta:user-defined meta:name="OVERHEIDop.externeBijlage">Overzichtstekening Tholen|exb-2024-35120</meta:user-defined>
    <meta:user-defined meta:name="OVERHEIDop.publicationIssue">389250</meta:user-defined>
    <meta:user-defined meta:name="OVERHEIDop.GmbID/DC.identifier">gmb-2024-389250</meta:user-defined>
    <meta:user-defined meta:name="OVERHEIDop.versieInformatie"/>
  </office:meta>
</office:document-meta>
</file>