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pand en wijzigen van de functie - Voorstraat 5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662</text:p>
            <text:p text:style-name="common-al">Ontvangstdatum: 9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924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28</meta:user-defined>
    <meta:user-defined meta:name="DCTERMS.abstract">Gemeente Voorschoten - aangevraagde omgevingsvergunning: het verbouwen van een pand en wijzigen van de functie - Voorstraat 5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pand en wijzigen van de functie - Voorstraat 54, Voorschot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247</meta:user-defined>
    <meta:user-defined meta:name="OVERHEIDop.GmbID/DC.identifier">gmb-2024-389247</meta:user-defined>
    <meta:user-defined meta:name="OVERHEIDop.versieInformatie"/>
  </office:meta>
</office:document-meta>
</file>