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34, Duinweg 12, 4374 E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334</text:p>
            <text:p text:style-name="common-al">De omschrijving van de zaak: het bouwen van 4 appartementen</text:p>
            <text:p text:style-name="common-al">De ontvangstdatum van de zaak: 12 juli 2024</text:p>
            <text:p text:style-name="common-al">De globale locatie: Duinweg 12, 4374 EE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24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34</meta:user-defined>
    <meta:user-defined meta:name="DCTERMS.abstract">Betreft: Beschikking verlenging beslistermijn op locatie Duinweg 12, 4374 EE Zoutelande</meta:user-defined>
    <dc:language>nl</dc:language>
    <meta:user-defined meta:name="OVERHEIDop.locatietype/OVERHEIDop.gebiedsmarkering">Vlak</meta:user-defined>
    <meta:user-defined meta:name="DC.title">Kennisgeving termijnverlenging Z2024-00001334, Duinweg 12, 4374 EE Zoutelan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42</meta:user-defined>
    <meta:user-defined meta:name="OVERHEIDop.GmbID/DC.identifier">gmb-2024-389242</meta:user-defined>
    <meta:user-defined meta:name="OVERHEIDop.versieInformatie"/>
  </office:meta>
</office:document-meta>
</file>