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op 16 november 2024 door Stichting Intocht Sinterklaas Zaltbommel, de intocht van Sinterklaas wordt georganiseerd;</text:p>
            <text:p text:style-name="common-al">- het in het belang van de veiligheid van bezoekers en deelnemers en de verkeersveiligheid gewenst is om tijdelijke verkeersmaatregelen te treffen;</text:p>
            <text:p text:style-name="common-al">- de wegen waarvoor de verkeersmaatregelen moeten gelden in beheer zijn bij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. in Zaltbommel, door middel van het plaatsen van dranghekken, met daarop bevestigd een bord C01 van het Reglement Verkeersregels en Verkeerstekens (RVVV 1990), de volgende straten af te sluiten voor bestuurders;</text:p>
            <text:p text:style-name="common-al">- de Veerweg (het hooggelegen gedeelte van de parkeerplaats) van 07:00 uur tot 15:00 uur;</text:p>
            <text:p text:style-name="common-al">- de Waterstraat van 13:00 uur tot 15:30 uur. </text:p>
            <text:p text:style-name="common-al">Dit besluit is op 9 september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923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keersbeslui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39</meta:user-defined>
    <meta:user-defined meta:name="OVERHEIDop.GmbID/DC.identifier">gmb-2024-389239</meta:user-defined>
    <meta:user-defined meta:name="OVERHEIDop.versieInformatie"/>
  </office:meta>
</office:document-meta>
</file>