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an de afdelingsdirecteur Openbare Ruimte tot opheffen en wijzigen van afvalinzamellocaties voor minicontainers in Den H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 september 2024 besloot de afdelingsdirecteur Beheer Openbare Ruimte  om het ontwerpbesluit voor aanwijzingen, wijzigingen en opheffingen van aanbiedlocaties in Den Hoorn vrij te geven voor inspraak.  </text:p>
            <text:p text:style-name="al">
            <text:span text:style-name="nadrukvet">Inzage</text:span>
          </text:p>
            <text:p text:style-name="al">Het ontwerpbesluit van opheffing en wijzigingen ligt met ingang van 13 september 2024 gedurende zes weken ter inzage. U kunt het ontwerpbesluit met bijlagen bekijken op <text:span text:style-name="nadrukondlijn">www.officielebekendmakingen.nl</text:span>. Klik daarvoor bij de bekendmaking in de linker kolom op ‘bekijk documenten'. U kunt de stukken ook inzien bij het Klant Contact Centrum van de gemeente, Anna van Raesfeltstraat 37, 2636 HX Schipluiden.</text:p>
            <text:p text:style-name="al">Gedurende de bovengenoemde termijn kan iedereen naar keuze schriftelijk of mondeling een zienswijze op het ontwerpbesluit indienen. Een schriftelijke zienswijze stuurt u naar de afdeling Openbare Ruimte van Midden-Delfland, Postbus 1, 2636 ZG Schipluiden of mailt u naar het onderstaande e-mailadres. U kunt ook gebruik maken van het online formulier 'zienswijze indienen'. Dit formulier is te raadplegen via <text:a xlink:href="http://www.middendelfland.nl" xlink:type="simple"><text:span text:style-name="nadrukondlijn">www.middendelfland.nl</text:span></text:a>. U heeft hiervoor DigiD of eHerkenning nodig.</text:p>
            <text:p text:style-name="al">Wilt u mondeling reageren, of wilt u meer informatie, neemt u dan contact op met C.N. van Bergen Henegouw via telefoonnummer 015-3804111 of e-mail <text:span text:style-name="nadrukondlijn">cvanbergen@middendelfland.nl</text:span>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8923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3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3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Woonplaats</meta:user-defined>
    <meta:user-defined meta:name="DC.title">Ontwerpbesluit van de afdelingsdirecteur Openbare Ruimte tot opheffen en wijzigen van afvalinzamellocaties voor minicontainers in Den Hoorn</meta:user-defined>
    <meta:user-defined meta:name="OVERHEIDop.datumEindeReactietermijn">2024-10-25</meta:user-defined>
    <meta:user-defined meta:name="OVERHEIDop.TilID/OVERHEIDop.terinzageleggingOP">til-2024-27420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236</meta:user-defined>
    <meta:user-defined meta:name="OVERHEIDop.GmbID/DC.identifier">gmb-2024-389236</meta:user-defined>
    <meta:user-defined meta:name="OVERHEIDop.versieInformatie"/>
  </office:meta>
</office:document-meta>
</file>