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één houtopstand (kastanjeboom) op de locatie Singel 112 te Dordrecht zaaknummer Z-24-4493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één houtopstand (kastanjeboom) op de locatie Singel 11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923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3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3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één houtopstand (kastanjeboom) op de locatie Singel 112 te Dordrecht zaaknummer Z-24-449380</meta:user-defined>
    <meta:user-defined meta:name="DCTERMS.W3CDTF/DCTERMS.available">2024-09-12</meta:user-defined>
    <meta:user-defined meta:name="DCTERMS.W3CDTF/OVERHEIDop.jaargang">2024</meta:user-defined>
    <meta:user-defined meta:name="OVERHEIDop.publicationIssue">389232</meta:user-defined>
    <meta:user-defined meta:name="OVERHEIDop.GmbID/DC.identifier">gmb-2024-389232</meta:user-defined>
    <meta:user-defined meta:name="OVERHEIDop.versieInformatie"/>
  </office:meta>
</office:document-meta>
</file>