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doorkomst van de fietstourtocht OktoberFest Ride over grondgebied van de gemeente Bergeijk op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351</text:p>
            <text:p text:style-name="common-al">Ontvangstdatum melding: 29-08-2024</text:p>
            <text:p text:style-name="common-al">Omschrijving: Gemeente Bergeijk doorkomst van de fietstourtocht OktoberFest Ride over grondgebied van de gemeente Bergeijk op 28 september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923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351</meta:user-defined>
    <meta:user-defined meta:name="DCTERMS.abstract">Doorkomst van de fietstourtocht OktoberFest Ride over grondgebied van de  gemeente Bergeijk op 28 september 2024  </meta:user-defined>
    <dc:language>nl</dc:language>
    <meta:user-defined meta:name="OVERHEIDop.locatietype/OVERHEIDop.gebiedsmarkering">Punt</meta:user-defined>
    <meta:user-defined meta:name="DC.title">Ontvangen melding over gemeente Bergeijk doorkomst van de fietstourtocht OktoberFest Ride over grondgebied van de gemeente Bergeijk op 28 september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30</meta:user-defined>
    <meta:user-defined meta:name="OVERHEIDop.GmbID/DC.identifier">gmb-2024-389230</meta:user-defined>
    <meta:user-defined meta:name="OVERHEIDop.versieInformatie"/>
  </office:meta>
</office:document-meta>
</file>