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nokverhoging aan de voorzijde en een dakkapel aan de achterzijde van de tussenwoning op de locatie Nijhofflaan 51 te Dordrecht zaaknummer Z-24-44985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nokverhoging aan de voorzijde en een dakkapel aan de achterzijde van de tussenwoning op de locatie Nijhofflaan 5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3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9229</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229</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229</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nokverhoging aan de voorzijde en een dakkapel aan de achterzijde van de tussenwoning op de locatie Nijhofflaan 51 te Dordrecht zaaknummer Z-24-449855</meta:user-defined>
    <meta:user-defined meta:name="DCTERMS.W3CDTF/DCTERMS.available">2024-09-12</meta:user-defined>
    <meta:user-defined meta:name="DCTERMS.W3CDTF/OVERHEIDop.jaargang">2024</meta:user-defined>
    <meta:user-defined meta:name="OVERHEIDop.publicationIssue">389229</meta:user-defined>
    <meta:user-defined meta:name="OVERHEIDop.GmbID/DC.identifier">gmb-2024-389229</meta:user-defined>
    <meta:user-defined meta:name="OVERHEIDop.versieInformatie"/>
  </office:meta>
</office:document-meta>
</file>