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onruimte op de locatie Koninginnelaan22 te Nijmegen zaaknummer AB24.01639</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tijdelijk verhuren van een leegstaande woonruimte op de locatie Koninginnelaan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9224</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4</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224</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tijdelijk verhuren van een leegstaande woonruimte op de locatie Koninginnelaan22 te Nijmegen zaaknummer AB24.01639</meta:user-defined>
    <meta:user-defined meta:name="DCTERMS.W3CDTF/DCTERMS.available">2024-09-12</meta:user-defined>
    <meta:user-defined meta:name="DCTERMS.W3CDTF/OVERHEIDop.jaargang">2024</meta:user-defined>
    <meta:user-defined meta:name="OVERHEIDop.publicationIssue">389224</meta:user-defined>
    <meta:user-defined meta:name="OVERHEIDop.GmbID/DC.identifier">gmb-2024-389224</meta:user-defined>
    <meta:user-defined meta:name="OVERHEIDop.versieInformatie"/>
  </office:meta>
</office:document-meta>
</file>