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Varkenoordseweg 16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est-Varkenoordseweg 161B, 3074HP, samenvoegen van 3 woningen tot 1 herenhuis. Er worden binnenwanden verwijderd. Er vinden geen constructieve wijzigingen plaats (datum besluit 22-01-2024, op dezelfde dag verzonden, dossiernummer OMV.23.12.0010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2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Varkenoordseweg 161B</meta:user-defined>
    <meta:user-defined meta:name="DCTERMS.W3CDTF/DCTERMS.available">2024-01-24</meta:user-defined>
    <meta:user-defined meta:name="DCTERMS.W3CDTF/OVERHEIDop.jaargang">2024</meta:user-defined>
    <meta:user-defined meta:name="OVERHEIDop.publicationIssue">38922</meta:user-defined>
    <meta:user-defined meta:name="OVERHEIDop.GmbID/DC.identifier">gmb-2024-38922</meta:user-defined>
    <meta:user-defined meta:name="OVERHEIDop.versieInformatie"/>
  </office:meta>
</office:document-meta>
</file>