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keermuur ter vervanging van de  onveilige muur op de locatie Rijksstraatweg 16 te Ubbergen zaaknummer AB24.01635</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aanvraag voor een omgevingsvergunning ontvangen. De vergunning is aangevraagd voor het plaatsen van een keermuur ter vervanging van de  onveilige muur op de locatie Rijksstraatweg 16 te Ubber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 nov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89216</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216</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216</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keermuur ter vervanging van de  onveilige muur op de locatie Rijksstraatweg 16 te Ubbergen zaaknummer AB24.01635</meta:user-defined>
    <meta:user-defined meta:name="DCTERMS.W3CDTF/DCTERMS.available">2024-09-12</meta:user-defined>
    <meta:user-defined meta:name="DCTERMS.W3CDTF/OVERHEIDop.jaargang">2024</meta:user-defined>
    <meta:user-defined meta:name="OVERHEIDop.publicationIssue">389216</meta:user-defined>
    <meta:user-defined meta:name="OVERHEIDop.GmbID/DC.identifier">gmb-2024-389216</meta:user-defined>
    <meta:user-defined meta:name="OVERHEIDop.versieInformatie"/>
  </office:meta>
</office:document-meta>
</file>