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erkerkelijke zendingsfair op 20 september 2024 in De Poort aan Lange Dam 5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Interkerkelijke zendingsfair</text:p>
            <text:p text:style-name="common-al">Datum en locatie: 20 september 2024, in De Poort aan de Lange Dam 52 op Urk</text:p>
            <text:p text:style-name="common-al">Datum verzending: 3 sept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8921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1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Interkerkelijke zendingsfair op 20 september 2024 in De Poort aan Lange Dam 52 te Ur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211</meta:user-defined>
    <meta:user-defined meta:name="OVERHEIDop.GmbID/DC.identifier">gmb-2024-389211</meta:user-defined>
    <meta:user-defined meta:name="OVERHEIDop.versieInformatie"/>
  </office:meta>
</office:document-meta>
</file>