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strekken van zwak alcoholhoudende drank op 10 februari 2023 op de locatie Scheffersplein Dordrecht     zaaknummer Z-23-436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erstrekken van zwak alcoholhoudende drank op 10 februari 2023 op de locatie Scheffersplein Dordrecht</text:span>
          </text:p>
            <text:p text:style-name="common-al">De Gemeente Dordrecht heeft een aanvraag voor een APV ontheffing ontvangen. De APV ontheffing is aangevraagd voor ontheffing verstrekken van zwak alcoholhoudende drank op 10 februari 2023 op de locatie Scheffersplein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5 februari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2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ntheffing verstrekken van zwak alcoholhoudende drank op 10 februari 2023 op de locatie Scheffersplein Dordrecht     zaaknummer Z-23-436591</meta:user-defined>
    <meta:user-defined meta:name="DCTERMS.W3CDTF/DCTERMS.available">2024-01-24</meta:user-defined>
    <meta:user-defined meta:name="DCTERMS.W3CDTF/OVERHEIDop.jaargang">2024</meta:user-defined>
    <meta:user-defined meta:name="OVERHEIDop.publicationIssue">38921</meta:user-defined>
    <meta:user-defined meta:name="OVERHEIDop.GmbID/DC.identifier">gmb-2024-38921</meta:user-defined>
    <meta:user-defined meta:name="OVERHEIDop.versieInformatie"/>
  </office:meta>
</office:document-meta>
</file>