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kantoor naar woonbestemming en het toevoegen van een appartement op de locatie Bisschop Hamerstraat 6 te Nijmegen zaaknummer AB24.016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de bestemming van kantoor naar woonbestemming en het toevoegen van een appartement op de locatie Bisschop Hamerstraat 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20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0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0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estemming van kantoor naar woonbestemming en het toevoegen van een appartement op de locatie Bisschop Hamerstraat 6 te Nijmegen zaaknummer AB24.01621</meta:user-defined>
    <meta:user-defined meta:name="DCTERMS.W3CDTF/DCTERMS.available">2024-09-12</meta:user-defined>
    <meta:user-defined meta:name="DCTERMS.W3CDTF/OVERHEIDop.jaargang">2024</meta:user-defined>
    <meta:user-defined meta:name="OVERHEIDop.publicationIssue">389206</meta:user-defined>
    <meta:user-defined meta:name="OVERHEIDop.GmbID/DC.identifier">gmb-2024-389206</meta:user-defined>
    <meta:user-defined meta:name="OVERHEIDop.versieInformatie"/>
  </office:meta>
</office:document-meta>
</file>