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001 op de locatie Sparrestraat 9 te Nijmegen zaaknummer MA24.02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001 op de locatie Sparrestraat 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20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0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0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001 op de locatie Sparrestraat 9 te Nijmegen zaaknummer MA24.02079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03</meta:user-defined>
    <meta:user-defined meta:name="OVERHEIDop.GmbID/DC.identifier">gmb-2024-389203</meta:user-defined>
    <meta:user-defined meta:name="OVERHEIDop.versieInformatie"/>
  </office:meta>
</office:document-meta>
</file>