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intern verbouwen van het bedrijfsverzamelgebouw naar ruimten voor dagactiviteiten op de locatie Heidebloemstraat 1 te Nijmegen zaaknummer AB24.015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maakt bekend dat de bovengenoemde aanvraag voor een omgevingsvergunning is ingetrokken door de aanvrager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rder hebben wij bekendgemaakt dat wij deze aanvraag voor een omgevingsvergunning hebben ontvangen. Wij laten u op deze manier weten dat deze aanvraag niet verder wordt behandeld. </text:p>
            <text:p text:style-name="common-al"/>
            <text:p text:style-name="common-al">
            <text:span text:style-name="nadrukvet">Heeft u vragen?</text:span>
          </text:p>
            <text:p text:style-name="last-al">Neem dan contact op met de Omgevingsdienst Regio Nijmegen via info@odrn.nl of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89201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201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201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Ingetrokken aanvraag omgevingsvergunning voor het intern verbouwen van het bedrijfsverzamelgebouw naar ruimten voor dagactiviteiten op de locatie Heidebloemstraat 1 te Nijmegen zaaknummer AB24.01539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9201</meta:user-defined>
    <meta:user-defined meta:name="OVERHEIDop.GmbID/DC.identifier">gmb-2024-389201</meta:user-defined>
    <meta:user-defined meta:name="OVERHEIDop.versieInformatie"/>
  </office:meta>
</office:document-meta>
</file>