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1069895) Buitenrustplein 8 Voorburg kappen van een boom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Rectificatie op aanvraag omgevingsvergunning voor het kappen van een boom in de voortuin in verband met ontbreken van de adresgegevens in de eerdere publicatie.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
            <text:span text:style-name="nadrukvet">Datum aanvraag: </text:span>15 januari 2024 </text:p>
            <text:p text:style-name="common-al">
            <text:span text:style-name="nadrukvet">Inzage 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info-leefomgeving@lv.nl Vermeld daarbij boven 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2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op aanvraag omgevingsvergunning (kenmerk 1069895) Buitenrustplein 8 Voorburg kappen van een boom in de voortuin</meta:user-defined>
    <meta:user-defined meta:name="DCTERMS.W3CDTF/DCTERMS.available">2024-01-24</meta:user-defined>
    <meta:user-defined meta:name="DCTERMS.W3CDTF/OVERHEIDop.jaargang">2024</meta:user-defined>
    <meta:user-defined meta:name="OVERHEIDop.externeBijlage">aanvraag kapvergunning|exb-2024-3538</meta:user-defined>
    <meta:user-defined meta:name="OVERHEIDop.externeBijlage">foto te kappen boom|exb-2024-3539</meta:user-defined>
    <meta:user-defined meta:name="OVERHEIDop.publicationIssue">38920</meta:user-defined>
    <meta:user-defined meta:name="OVERHEIDop.GmbID/DC.identifier">gmb-2024-38920</meta:user-defined>
    <meta:user-defined meta:name="OVERHEIDop.versieInformatie"/>
  </office:meta>
</office:document-meta>
</file>