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bouwen van een woning op het adres Dieckertsweg 4 7495SL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59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bouwen van een woning op het adres Dieckertsweg 4 7495SL Ambt Delden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92</meta:user-defined>
    <meta:user-defined meta:name="OVERHEIDop.GmbID/DC.identifier">gmb-2024-3892</meta:user-defined>
    <meta:user-defined meta:name="OVERHEIDop.versieInformatie"/>
  </office:meta>
</office:document-meta>
</file>