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4 - 15 - 17 en 18 (regulier) op de locatie St. Hubertusstraat 4 te Nijmegen zaaknummer MA24.02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4 - 15 - 17 en 18 (regulier) op de locatie St. Hubertusstraat 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19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4 - 15 - 17 en 18 (regulier) op de locatie St. Hubertusstraat 4 te Nijmegen zaaknummer MA24.02037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99</meta:user-defined>
    <meta:user-defined meta:name="OVERHEIDop.GmbID/DC.identifier">gmb-2024-389199</meta:user-defined>
    <meta:user-defined meta:name="OVERHEIDop.versieInformatie"/>
  </office:meta>
</office:document-meta>
</file>