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renring/Slotstraat  te ’s-heer arendskerke - Besluit op aanvraag omgevingsvergunning voor het aanleggen/verwijderen van  elektriciteitsbekabel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30 augustus 2024 een omgevingsvergunning hebben verleend voor het aanleggen/verwijderen van  elektriciteitsbekabeling op de locatie Torenring/Slotstraat  te ’s-heer arendskerke. Het besluit is geregistreerd onder nummer Z2024-00001856.</text:p>
            <text:p text:style-name="common-al">
            <text:span text:style-name="nadrukvet">Procedure</text:span>
          </text:p>
            <text:p text:style-name="common-al">Tegen een verleende vergunning kunnen belanghebbenden tot en met 18 oktober 2024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89198</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198</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198</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856</meta:user-defined>
    <meta:user-defined meta:name="DCTERMS.abstract">Torenring/Slotstraat  te ’s-heer arendskerke - Besluit op aanvraag omgevingsvergunning voor het aanleggen/verwijderen van  elektriciteitsbekabeling</meta:user-defined>
    <dc:language>nl</dc:language>
    <meta:user-defined meta:name="OVERHEIDop.locatietype/OVERHEIDop.gebiedsmarkering">Vlak</meta:user-defined>
    <meta:user-defined meta:name="DC.title">Torenring/Slotstraat  te ’s-heer arendskerke - Besluit op aanvraag omgevingsvergunning voor het aanleggen/verwijderen van  elektriciteitsbekabeling</meta:user-defined>
    <meta:user-defined meta:name="DCTERMS.W3CDTF/DCTERMS.available">2024-09-12</meta:user-defined>
    <meta:user-defined meta:name="DCTERMS.W3CDTF/OVERHEIDop.jaargang">2024</meta:user-defined>
    <meta:user-defined meta:name="OVERHEIDop.publicationIssue">389198</meta:user-defined>
    <meta:user-defined meta:name="OVERHEIDop.GmbID/DC.identifier">gmb-2024-389198</meta:user-defined>
    <meta:user-defined meta:name="OVERHEIDop.versieInformatie"/>
  </office:meta>
</office:document-meta>
</file>