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uitbouwen van de garage op de locatie Tolhuis 2125 te Nijmegen zaaknummer AB24.014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8919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1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uitbouwen van de garage op de locatie Tolhuis 2125 te Nijmegen zaaknummer AB24.01471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195</meta:user-defined>
    <meta:user-defined meta:name="OVERHEIDop.GmbID/DC.identifier">gmb-2024-389195</meta:user-defined>
    <meta:user-defined meta:name="OVERHEIDop.versieInformatie"/>
  </office:meta>
</office:document-meta>
</file>