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 Tichelarij 27, 5913G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De Tichelarij 27, 5913GR Venlo</text:span>
          </text:p>
            <text:p text:style-name="common-al">Voor het verwijderen van het asbesthoudende plafond in de garage als onderdeel van de woningrenovatie </text:p>
            <text:p text:style-name="common-al">Afrondingsbrief verzonden op 10 september 2024</text:p>
            <text:p text:style-name="common-al">Kenmerk Z2024-0345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918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8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8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453</meta:user-defined>
    <meta:user-defined meta:name="DCTERMS.abstract">Betreft: Melding op locatie De Tichelarij 27, 5913GR Venlo</meta:user-defined>
    <dc:language>nl</dc:language>
    <meta:user-defined meta:name="OVERHEIDop.locatietype/OVERHEIDop.gebiedsmarkering">Vlak</meta:user-defined>
    <meta:user-defined meta:name="DC.title">Geaccepteerde Sloopmelding - De Tichelarij 27, 5913GR Venlo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88</meta:user-defined>
    <meta:user-defined meta:name="OVERHEIDop.GmbID/DC.identifier">gmb-2024-389188</meta:user-defined>
    <meta:user-defined meta:name="OVERHEIDop.versieInformatie"/>
  </office:meta>
</office:document-meta>
</file>