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zonnepanelen op de locatie Sleedoornstraat 31 te Nijmegen zaaknummer AB24.0126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plaatsen van de zonnepanelen op de locatie Sleedoornstraat 3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8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918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8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8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plaatsen van de zonnepanelen op de locatie Sleedoornstraat 31 te Nijmegen zaaknummer AB24.01269</meta:user-defined>
    <meta:user-defined meta:name="DCTERMS.W3CDTF/DCTERMS.available">2024-09-12</meta:user-defined>
    <meta:user-defined meta:name="DCTERMS.W3CDTF/OVERHEIDop.jaargang">2024</meta:user-defined>
    <meta:user-defined meta:name="OVERHEIDop.publicationIssue">389187</meta:user-defined>
    <meta:user-defined meta:name="OVERHEIDop.GmbID/DC.identifier">gmb-2024-389187</meta:user-defined>
    <meta:user-defined meta:name="OVERHEIDop.versieInformatie"/>
  </office:meta>
</office:document-meta>
</file>