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huidige berging, het plaatsen van een veranda en het plaatsen van overkappingen op de locatie Kalfsheuvel 2 te Leuth zaaknummer AB24.0108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vervangen van de huidige berging, het plaatsen van een veranda en het plaatsen van overkappingen op de locatie Kalfsheuvel 2 te Leuth.</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8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91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huidige berging, het plaatsen van een veranda en het plaatsen van overkappingen op de locatie Kalfsheuvel 2 te Leuth zaaknummer AB24.01082</meta:user-defined>
    <meta:user-defined meta:name="DCTERMS.W3CDTF/DCTERMS.available">2024-09-12</meta:user-defined>
    <meta:user-defined meta:name="DCTERMS.W3CDTF/OVERHEIDop.jaargang">2024</meta:user-defined>
    <meta:user-defined meta:name="OVERHEIDop.publicationIssue">389184</meta:user-defined>
    <meta:user-defined meta:name="OVERHEIDop.GmbID/DC.identifier">gmb-2024-389184</meta:user-defined>
    <meta:user-defined meta:name="OVERHEIDop.versieInformatie"/>
  </office:meta>
</office:document-meta>
</file>