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emontage loopbrug en aanpassing gevel gebouw Matrix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78 </text:p>
            <text:p text:style-name="common-al"> Omschrijving: demontage loopbrug en aanpassing gevel gebouw Matri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Datum ontvangst: 0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18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8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8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78</meta:user-defined>
    <meta:user-defined meta:name="DCTERMS.abstract">demontage loopbrug en aanpassing gevel gebouw Matrix</meta:user-defined>
    <dc:language>nl</dc:language>
    <meta:user-defined meta:name="OVERHEIDop.locatietype/OVERHEIDop.gebiedsmarkering">Punt</meta:user-defined>
    <meta:user-defined meta:name="DC.title">Ingediende aanvraag omgevingsvergunning: demontage loopbrug en aanpassing gevel gebouw Matrix, Groene Loper 3 5612AE Eind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82</meta:user-defined>
    <meta:user-defined meta:name="OVERHEIDop.GmbID/DC.identifier">gmb-2024-389182</meta:user-defined>
    <meta:user-defined meta:name="OVERHEIDop.versieInformatie"/>
  </office:meta>
</office:document-meta>
</file>